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70C2000070C2886D8E227278E16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8pt" fo:font-style="normal" style:text-underline-style="none" fo:font-weight="normal" officeooo:rsid="001e6740" officeooo:paragraph-rsid="0017ead9" style:font-size-asian="15.75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text-properties fo:color="#000000" fo:font-size="18pt" fo:font-style="normal" style:text-underline-style="none" fo:font-weight="normal" officeooo:rsid="001e19e9" officeooo:paragraph-rsid="0017ead9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fo:color="#000000" fo:font-size="16pt" fo:font-style="normal" style:text-underline-style="solid" style:text-underline-width="auto" style:text-underline-color="font-color" fo:font-weight="bold" officeooo:rsid="000200ba" officeooo:paragraph-rsid="0017ead9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text-properties fo:color="#000000" fo:font-size="20pt" fo:font-style="normal" style:text-underline-style="none" fo:font-weight="bold" officeooo:rsid="001e19e9" officeooo:paragraph-rsid="0017ead9" style:font-size-asian="17.5pt" style:font-style-asian="normal" style:font-weight-asian="bold" style:font-size-complex="20pt" style:font-style-complex="normal" style:font-weight-complex="bold"/>
    </style:style>
    <style:style style:name="P5" style:family="paragraph" style:parent-style-name="Standard">
      <style:text-properties fo:font-size="20pt" style:text-underline-style="none" fo:font-weight="bold" officeooo:rsid="000349c4" officeooo:paragraph-rsid="0017ead9" style:font-size-asian="17.5pt" style:font-weight-asian="bold" style:font-size-complex="20pt" style:font-weight-complex="bold"/>
    </style:style>
    <style:style style:name="P6" style:family="paragraph" style:parent-style-name="Standard">
      <style:text-properties fo:color="#0066ff" fo:font-size="20pt" style:text-underline-style="none" fo:font-weight="bold" officeooo:rsid="000349c4" officeooo:paragraph-rsid="0017ead9" style:font-size-asian="17.5pt" style:font-weight-asian="bold" style:font-size-complex="20pt" style:font-weight-complex="bold"/>
    </style:style>
    <style:style style:name="P7" style:family="paragraph" style:parent-style-name="Standard">
      <style:text-properties fo:color="#0066ff" fo:font-size="20pt" style:text-underline-style="solid" style:text-underline-width="auto" style:text-underline-color="font-color" fo:font-weight="normal" officeooo:rsid="000200ba" officeooo:paragraph-rsid="0017ead9" style:font-size-asian="17.5pt" style:font-weight-asian="normal" style:font-size-complex="20pt" style:font-weight-complex="normal"/>
    </style:style>
    <style:style style:name="T1" style:family="text">
      <style:text-properties fo:color="#0066ff"/>
    </style:style>
    <style:style style:name="T2" style:family="text">
      <style:text-properties fo:color="#0066ff" fo:language="cs" fo:country="CZ"/>
    </style:style>
    <style:style style:name="T3" style:family="text">
      <style:text-properties fo:color="#0066ff" fo:language="cs" fo:country="CZ" officeooo:rsid="000445de"/>
    </style:style>
    <style:style style:name="T4" style:family="text">
      <style:text-properties fo:language="cs" fo:country="CZ"/>
    </style:style>
    <style:style style:name="T5" style:family="text">
      <style:text-properties fo:language="cs" fo:country="CZ" officeooo:rsid="000445de"/>
    </style:style>
    <style:style style:name="T6" style:family="text">
      <style:text-properties officeooo:rsid="001e6740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2" text:anchor-type="paragraph" svg:x="0.272cm" svg:y="0.36cm" svg:width="2.674cm" svg:height="2.674cm" draw:z-index="0"><draw:image xlink:href="Pictures/2000000A000070C2000070C2886D8E227278E160.svm" xlink:type="simple" xlink:show="embed" xlink:actuate="onLoad"/></draw:frame></text:p>
      <text:p text:style-name="P3"/>
      <text:p text:style-name="P5"><text:s/><text:span text:style-name="T1">Mateřská škola Čejetice okres Strakonice</text:span></text:p>
      <text:p text:style-name="P6"><text:s/>Čejetice 94, 386 01 Strakonice</text:p>
      <text:p text:style-name="P5"><text:span text:style-name="T1"><text:s/>email: </text:span><text:a xlink:type="simple" xlink:href="mailto:skola@obec-cejetice.cz" text:style-name="Internet_20_link" text:visited-style-name="Visited_20_Internet_20_Link"><text:span text:style-name="T2">sko</text:span></text:a><text:a xlink:type="simple" xlink:href="mailto:skola@obec-cejetice.cz" text:style-name="Internet_20_link" text:visited-style-name="Visited_20_Internet_20_Link"><text:span text:style-name="T3">lka</text:span></text:a><text:a xlink:type="simple" xlink:href="mailto:skola@obec-cejetice.cz" text:style-name="Internet_20_link" text:visited-style-name="Visited_20_Internet_20_Link"><text:span text:style-name="T2">@obec-cejetice.cz</text:span></text:a></text:p>
      <text:p text:style-name="P6"><text:span text:style-name="T4"><text:s text:c="15"/>telefon: 383 393 237, </text:span><text:span text:style-name="T5">721 771 134</text:span></text:p>
      <text:p text:style-name="P7"/>
      <text:p text:style-name="P4">Věc: Obnovení provozu Mateřské školy Čejetice okres Strakonice</text:p>
      <text:p text:style-name="P4"/>
      <text:p text:style-name="P2">Po dohodě se zřizovatelem MŠ- Obec Čejetice a d<text:span text:style-name="T6">le</text:span> stanovených hygienických a provozních podmí<text:span text:style-name="T6">nek se obnovuje provoz MŠ Čejetice od 25.5. 2020</text:span></text:p>
      <text:p text:style-name="P1"/>
      <text:p text:style-name="P1">Povinné vyplnění „čestného prohlášení“ - viz. Příloha</text:p>
      <text:p text:style-name="P1"/>
      <text:p text:style-name="P1">V případě nejasností volejte: 725 402 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3:54:47.365000000</meta:creation-date>
    <dc:date>2020-05-25T10:07:33.693000000</dc:date>
    <meta:editing-duration>PT1M32S</meta:editing-duration>
    <meta:editing-cycles>2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8" meta:word-count="63" meta:character-count="448" meta:non-whitespace-character-count="375"/>
  </office:meta>
</office:document-meta>
</file>