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002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0.002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line-height="0.377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left="0.007cm" fo:margin-right="1.411cm" fo:line-height="101%" fo:text-indent="0cm" style:auto-text-indent="false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/>
    </style:style>
    <style:style style:name="P7" style:family="paragraph" style:parent-style-name="Standard">
      <style:paragraph-properties fo:margin-left="0.007cm" fo:margin-right="1.27cm" fo:line-height="101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4.805cm" fo:margin-right="0cm" fo:line-height="99%" fo:text-indent="0cm" style:auto-text-indent="false"/>
      <style:text-properties style:font-name="Times New Roman" fo:font-size="15pt" style:font-name-asian="Times New Roman" style:font-size-asian="15pt" style:font-name-complex="Times New Roman"/>
    </style:style>
    <style:style style:name="P9" style:family="paragraph" style:parent-style-name="Standard">
      <style:paragraph-properties fo:margin-left="0.007cm" fo:margin-right="1.588cm" fo:line-height="100%" fo:text-indent="0cm" style:auto-text-indent="false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P10" style:family="paragraph" style:parent-style-name="Standard">
      <style:paragraph-properties fo:margin-left="0.007cm" fo:margin-right="1.446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0.007cm" fo:margin-right="1.129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margin-left="0.007cm" fo:margin-right="2.611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margin-left="0.007cm" fo:margin-right="1.482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left="0.007cm" fo:margin-right="1.376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margin-left="0.007cm" fo:margin-right="1.376cm" fo:line-height="100%" fo:text-align="justify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.007cm" fo:margin-right="5.468cm" fo:line-height="111%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left="0.007cm" fo:margin-right="1.976cm" fo:line-height="105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margin-left="0.007cm" fo:margin-right="2.293cm" fo:line-height="111%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9" style:family="paragraph" style:parent-style-name="Standard" style:master-page-name="Standard">
      <style:paragraph-properties fo:margin-left="0.007cm" fo:margin-right="0cm" style:line-height-at-least="0cm" fo:text-indent="0cm" style:auto-text-indent="false" style:page-number="auto"/>
      <style:text-properties style:font-name="Times New Roman" fo:font-size="16pt" style:font-name-asian="Times New Roman" style:font-size-asian="16pt" style:font-name-complex="Times New Roman"/>
    </style:style>
    <style:style style:name="P20" style:family="paragraph" style:parent-style-name="Standard">
      <style:paragraph-properties fo:margin-left="0.007cm" fo:margin-right="1.27cm" fo:line-height="101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1" style:family="paragraph" style:parent-style-name="Standard">
      <style:paragraph-properties fo:margin-left="0.007cm" fo:margin-right="2.611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2" style:family="paragraph" style:parent-style-name="Standard">
      <style:paragraph-properties fo:line-height="0.005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3" style:family="paragraph" style:parent-style-name="Standard">
      <style:text-properties fo:font-size="14pt" officeooo:paragraph-rsid="00124891" style:font-size-asian="14pt" style:font-size-complex="14pt"/>
    </style:style>
    <style:style style:name="P24" style:family="paragraph" style:parent-style-name="Standard">
      <style:text-properties fo:font-size="16pt" officeooo:paragraph-rsid="00124891" style:font-size-asian="16pt" style:font-size-complex="16pt"/>
    </style:style>
    <style:style style:name="P25" style:family="paragraph" style:parent-style-name="Standard">
      <style:text-properties fo:font-size="16pt" fo:font-weight="bold" officeooo:paragraph-rsid="00124891" style:font-size-asian="16pt" style:font-weight-asian="bold" style:font-size-complex="16pt"/>
    </style:style>
    <style:style style:name="P26" style:family="paragraph" style:parent-style-name="Standard">
      <style:text-properties officeooo:paragraph-rsid="00124891"/>
    </style:style>
    <style:style style:name="P27" style:family="paragraph" style:parent-style-name="Standard" style:list-style-name="WW8Num1">
      <style:paragraph-properties fo:margin-left="0.007cm" fo:margin-right="8.008cm" fo:line-height="104%" fo:text-indent="-0.007cm" style:auto-text-indent="false">
        <style:tab-stops>
          <style:tab-stop style:position="0.325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28" style:family="paragraph" style:parent-style-name="Standard">
      <style:paragraph-properties fo:margin-left="0.007cm" fo:margin-right="1.764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9" style:family="paragraph" style:parent-style-name="Standard">
      <style:paragraph-properties fo:margin-left="0.113cm" fo:margin-right="0cm" style:line-height-at-least="0cm" fo:text-indent="0cm" style:auto-text-indent="false">
        <style:tab-stops>
          <style:tab-stop style:position="6.675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.113cm" fo:margin-right="0cm" style:line-height-at-least="0cm" fo:text-indent="0cm" style:auto-text-indent="false">
        <style:tab-stops>
          <style:tab-stop style:position="6.675cm"/>
        </style:tab-stops>
      </style:paragraph-properties>
      <style:text-properties fo:font-size="14pt" officeooo:paragraph-rsid="00124891" style:font-size-asian="14pt" style:font-size-complex="14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10692d" style:font-name-asian="Times New Roman" style:font-name-complex="Times New Roman"/>
    </style:style>
    <style:style style:name="T3" style:family="text">
      <style:text-properties officeooo:rsid="0010692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page1"/>MATEŘSKÁ ŠKOLA ČEJETICE OKRES STRAKONICE</text:p>
      <text:p text:style-name="P6">POKYN ŘEDITELKY MATEŘSKÉ ŠKOLY KE STANOVENÍ ÚPLATY ZA PŘEDŠKOLNÍ VZDĚLÁVÁNÍ</text:p>
      <text:p text:style-name="P2"/>
      <text:p text:style-name="P7"/>
      <text:p text:style-name="P7">Ředitelka Mateřské školy Čejetice okres Strakonice jako statutární orgán školy podle § 123 odst. 4 zákona č. 561/2004 Sb., o předškolním, základním, středním, vyšším odborném a jiném vzdělávání (školský zákon) v platném znění</text:p>
      <text:p text:style-name="P8">STANOVUJE</text:p>
      <text:p text:style-name="P9">výši měsíční úplaty za předškolní vzdělávání pro všechny děti v hodnotě 100, -Kč za každý kalendářní měsíc, ve kterém je dítě zapsáno v MŠ a MŠ je v provozu.</text:p>
      <text:p text:style-name="P1"/>
      <text:p text:style-name="P10"/>
      <text:p text:style-name="P10">Výše příspěvku je stanovena po dohodě se zřizovatelem (obcí) tak, aby nepřesáhla max. 50% skutečných průměrných měsíčních neinvestičních nákladů na jedno dítě v uplynulém kalendářním roce. Částka je použita na částečnou úhradu neinvestičních nákladů.</text:p>
      <text:p text:style-name="P11">V případě přerušení nebo omezení provozu MŠ na dobu delší než 5 kalendářních dnů se úplata sníží o částku, která je úměrná počtu dnů přerušení provozu.</text:p>
      <text:p text:style-name="P12">Úplata za předškolní vzdělávání je úplatou měsíční a stanovuje se na období školního roku. Nebude-li dítě v době „Hlavních prázdnin“ ( červenec, srpen) docházet do MŠ, stanoví se měsíční úplata 0,-Kč/ dítě.</text:p>
      <text:p text:style-name="P12">Příspěvek se platí bezhotovostním převodem na určený bankovní účet MŠ, ve výjimečných případech lze úplatu zaplatit v hotovosti v MŠ.</text:p>
      <text:p text:style-name="P13">Splatnost je vždy do 15. dne následujícího kalendářního měsíce, pokud ředitelka školy nedohodne se zákonným zástupcem dítěte jiný termín.</text:p>
      <text:list xml:id="list1431404421224727567" text:style-name="WW8Num1">
        <text:list-item>
          <text:p text:style-name="P27">6 odst.6 vyhlášky č. 43/2006 Sb.v platném znění. Nepřítomnost dítěte nemá vliv na krácení stanovené částky.</text:p>
        </text:list-item>
      </text:list>
      <text:p text:style-name="P3"/>
      <text:p text:style-name="P14">Zákonnému zástupci dítěte, které nedocházelo do MŠ ani jeden den v měsíci lze základní částku poměrně snížit nebo prominout na základě obecného ustanovení §123 ods.4 zákona 561/2004 Sb.a zákona 500/2004 Sb. §2, odst.4 v platném znění.</text:p>
      <text:p text:style-name="P16">Opakované nezaplacení příspěvku je považováno za narušení provozu MŠ (§ 35 odst.1,písm.b zákona 561/2004 Sb.v platném znění.</text:p>
      <text:p text:style-name="P15">Vzdělávání se dítěti poskytuje bezúplatně od počátku školního roku, který následuje po dni, kdy dítě dosáhne pátého roku věku (školský zákon,§ 123 odst.2) v platném znění.</text:p>
      <text:p text:style-name="P22"/>
      <text:p text:style-name="P28">Osvobozen od úplaty bude zákonný zástupce dítěte, který pobírá opakující se dávku pomoci v hmotné nouzi a doloží tuto skutečnost ředitelce MŠ.</text:p>
      <text:p text:style-name="P17">Osvobozen od úplaty bude zákonný zástupce nezaopatřeného dítěte, pokud tomuto dítěti náleží zvýšení příspěvku na péči a rodiči či fyzické osobě, která pobírá dávky pěstounské péče a tuto skutečnost prokáže ředitelce MŠ.</text:p>
      <text:p text:style-name="P5"/>
      <text:p text:style-name="P5">Tento pokyn nabývá účinnosti 1.9. 20<text:span text:style-name="T3">20</text:span> a je platný do 31.8. 202<text:span text:style-name="T3">1</text:span></text:p>
      <text:p text:style-name="P18">Ředitelka MŠ jako statutární orgán má právo tento pokyn doplnit, popř. pozměnit dle nových podmínek a předpisů.</text:p>
      <text:p text:style-name="P4"/>
      <text:p text:style-name="P29"><text:span text:style-name="T1">Čejeticích: 31.5. 20</text:span><text:span text:style-name="T2">20</text:span><text:span text:style-name="T1"><text:tab/>Bc. Panská Jitka- ředitelka MŠ</text:span></text:p>
      <text:p text:style-name="P29"><text:span text:style-name="T1"/></text:p>
      <text:p text:style-name="P29"><text:span text:style-name="T1"/></text:p>
      <text:p text:style-name="P26"><text:soft-page-break/><text:span text:style-name="T4">Výpočet neinvestičních nákladů na 1 dítě za rok 2019</text:span></text:p>
      <text:p text:style-name="P23">(dle § 123 zák.č.561/2004 Sb.,Školský zákon, §6 vyhlášky č. 14/ 2005 Sb.</text:p>
      <text:p text:style-name="P23"/>
      <text:p text:style-name="P26"><text:span text:style-name="T5">Počet dětí ve šk.roce 2018/2019 <text:s text:c="14"/>8 x 37 = 296</text:span></text:p>
      <text:p text:style-name="P26"><text:span text:style-name="T5">Počet dětí ve šk.roce 2019/2020 <text:s text:c="14"/>4 x 38 = 152</text:span></text:p>
      <text:p text:style-name="P26"><text:span text:style-name="T5">Přepočtený počet dětí v roce 2019 <text:s text:c="11"/>296 + 152 = 448 : 12 = 37</text:span></text:p>
      <text:p text:style-name="P24"/>
      <text:p text:style-name="P25">Náklady školy, které nehradí stát <text:s text:c="9"/>náklady celkem</text:p>
      <text:p text:style-name="P26"><text:span text:style-name="T5">Drobný hmot. maj. ( 0- 3 000 Kč) <text:s text:c="16"/>21 587,50</text:span></text:p>
      <text:p text:style-name="P26"><text:span text:style-name="T5">Drobný hmot. dl. maj. (3 001- 40 000 Kč) <text:s text:c="3"/>64 231,- <text:s text:c="2"/></text:span></text:p>
      <text:p text:style-name="P26"><text:span text:style-name="T5">Materiál <text:s text:c="57"/>26 930,74</text:span></text:p>
      <text:p text:style-name="P26"><text:span text:style-name="T5">Voda,elektřina <text:s text:c="45"/>150 711,-</text:span></text:p>
      <text:p text:style-name="P26"><text:span text:style-name="T5">Plyn <text:s text:c="61"/>108 879,-</text:span></text:p>
      <text:p text:style-name="P26"><text:span text:style-name="T5">Revize <text:s text:c="60"/>15 313,05 <text:s text:c="21"/></text:span></text:p>
      <text:p text:style-name="P26"><text:span text:style-name="T5">Služby pošt <text:s text:c="59"/>44,-</text:span></text:p>
      <text:p text:style-name="P26"><text:span text:style-name="T5">Služby telekomunikací a peněžních ústavů <text:s text:c="3"/>35 139,29 </text:span></text:p>
      <text:p text:style-name="P26"><text:span text:style-name="T5">Ostatní služby- zpracování mezd <text:s text:c="19"/>25 203,-</text:span></text:p>
      <text:p text:style-name="P26"><text:span text:style-name="T5">Ostatní služby <text:s text:c="49"/>35 055,-</text:span></text:p>
      <text:p text:style-name="P26"><text:span text:style-name="T5">Pojištění <text:s text:c="58"/>23 208,-</text:span></text:p>
      <text:p text:style-name="P26"><text:span text:style-name="T6">Náklady celkem <text:s text:c="43"/>506 302,27 Kč</text:span></text:p>
      <text:p text:style-name="P26"><text:span text:style-name="T6">Náklady na jedno dítě celkem <text:s text:c="15"/>506 302,27 : 37 = 13 684 Kč</text:span></text:p>
      <text:p text:style-name="P25"/>
      <text:p text:style-name="P26"><text:span text:style-name="T6">Příjmy bez dotací: <text:s text:c="41"/>příjmy celkem</text:span><text:span text:style-name="T5"> <text:s text:c="11"/></text:span></text:p>
      <text:p text:style-name="P26"><text:span text:style-name="T5">Školné <text:s text:c="66"/>25 451 </text:span></text:p>
      <text:p text:style-name="P26"><text:span text:style-name="T5">Ostatní- úroky <text:s text:c="59"/>582,12 <text:s text:c="81"/></text:span></text:p>
      <text:p text:style-name="P26"><text:span text:style-name="T6">Příjmy celkem <text:s text:c="52"/>26 033,12 Kč</text:span></text:p>
      <text:p text:style-name="P26"><text:span text:style-name="T6">Příjmy na jedno dítě celkem <text:s text:c="24"/>26 033,12 : 37 = 704Kč</text:span></text:p>
      <text:p text:style-name="P25"/>
      <text:p text:style-name="P26"><text:span text:style-name="T6">Neinvestiční výdaje celkem (</text:span><text:span text:style-name="T5">náklady celkem- příjmy celkem)</text:span></text:p>
      <text:p text:style-name="P26"><text:span text:style-name="T5">506 302,27– 26 033,12 = 480 269,15 Kč</text:span></text:p>
      <text:p text:style-name="P25">Neinvestiční výdaje celkem na jedno dítě a měsíc:</text:p>
      <text:p text:style-name="P26"><text:span text:style-name="T5">480 269,15 : 37 : 12 = 1 082,-Kč</text:span></text:p>
      <text:p text:style-name="P25">Celkem % úplaty za předškol. vzdělávání:</text:p>
      <text:p text:style-name="P26"><text:span text:style-name="T5">1 082,-Kč = 100%</text:span></text:p>
      <text:p text:style-name="P26"><text:span text:style-name="T5">100,-Kč = <text:s/>9,2 % </text:span></text:p>
      <text:p text:style-name="P24"/>
      <text:p text:style-name="P26"><text:span text:style-name="T5"><text:s text:c="85"/>Bc.Panská Jitka</text:span></text:p>
      <text:p text:style-name="P26"><text:span text:style-name="T5"><text:s text:c="85"/>ředitelka MŠ </text:span></text:p>
      <text:p text:style-name="P24"/>
      <text:p text:style-name="P24"><text:soft-page-break/></text:p>
      <text:p text:style-name="P24"/>
      <text:p text:style-name="P23"/>
      <text:p text:style-name="P3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533cm" fo:margin-left="2.004cm" fo:margin-right="0.9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20-06-03T11:43:02.721000000</dc:date>
    <meta:editing-duration>PT4M5S</meta:editing-duration>
    <meta:editing-cycles>2</meta:editing-cycles>
    <meta:print-date>2020-06-03T11:41:51.395000000</meta:print-date>
    <meta:document-statistic meta:table-count="0" meta:image-count="0" meta:object-count="0" meta:page-count="3" meta:paragraph-count="52" meta:word-count="610" meta:character-count="4810" meta:non-whitespace-character-count="3181"/>
  </office:meta>
</office:document-meta>
</file>