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officeooo:rsid="001ba7c7" officeooo:paragraph-rsid="001ba7c7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1ba7c7" officeooo:paragraph-rsid="001ba7c7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ba7c7" officeooo:paragraph-rsid="001ba7c7" style:font-size-asian="15.75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1dbe94" officeooo:paragraph-rsid="001dbe94" style:font-size-asian="15.75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dbe94" officeooo:paragraph-rsid="001dbe94" style:font-size-asian="15.75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1f78ef" officeooo:paragraph-rsid="001f78ef" style:font-size-asian="15.75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f78ef" officeooo:paragraph-rsid="001f78ef" style:font-size-asian="15.75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1ff257" officeooo:paragraph-rsid="001ff257" style:font-size-asian="15.75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ff257" officeooo:paragraph-rsid="001ff257" style:font-size-asian="15.75pt" style:font-weight-asian="bold" style:font-size-complex="18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20a43b" officeooo:paragraph-rsid="0020a43b" style:font-size-asian="15.75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20a43b" officeooo:paragraph-rsid="0020a43b" style:font-size-asian="15.75pt" style:font-weight-asian="bold" style:font-size-complex="18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8pt" style:text-underline-style="none" fo:font-weight="bold" officeooo:rsid="001dbe94" officeooo:paragraph-rsid="001dbe94" style:font-size-asian="15.75pt" style:font-weight-asian="bold" style:font-size-complex="18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1ba7c7" officeooo:paragraph-rsid="001ba7c7" style:font-size-asian="14pt" style:font-weight-asian="bold" style:font-size-complex="16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6pt" style:text-underline-style="none" fo:font-weight="bold" officeooo:rsid="001ba7c7" officeooo:paragraph-rsid="001ba7c7" style:font-size-asian="14pt" style:font-weight-asian="bold" style:font-size-complex="16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6pt" style:text-underline-style="none" fo:font-weight="bold" officeooo:rsid="001dbe94" officeooo:paragraph-rsid="001dbe94" style:font-size-asian="14pt" style:font-weight-asian="bold" style:font-size-complex="16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6pt" style:text-underline-style="none" fo:font-weight="bold" officeooo:rsid="001f78ef" officeooo:paragraph-rsid="001f78ef" style:font-size-asian="14pt" style:font-weight-asian="bold" style:font-size-complex="16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6pt" style:text-underline-style="none" fo:font-weight="bold" officeooo:rsid="001ff257" officeooo:paragraph-rsid="001ff257" style:font-size-asian="14pt" style:font-weight-asian="bold" style:font-size-complex="16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6pt" style:text-underline-style="none" fo:font-weight="bold" officeooo:rsid="002288ae" officeooo:paragraph-rsid="002288ae" style:font-size-asian="14pt" style:font-weight-asian="bold" style:font-size-complex="16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6pt" style:text-underline-style="none" fo:font-weight="bold" officeooo:rsid="0023738f" officeooo:paragraph-rsid="0023738f" style:font-size-asian="14pt" style:font-weight-asian="bold" style:font-size-complex="16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6pt" style:text-underline-style="none" fo:font-weight="bold" officeooo:rsid="0020a43b" officeooo:paragraph-rsid="0020a43b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4pt" style:text-underline-style="none" fo:font-weight="bold" officeooo:rsid="001ba7c7" officeooo:paragraph-rsid="001ba7c7" style:font-size-asian="12.25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4pt" style:text-underline-style="none" fo:font-weight="bold" officeooo:rsid="001ca526" officeooo:paragraph-rsid="001dbe94" style:font-size-asian="12.25pt" style:font-weight-asian="bold" style:font-size-complex="14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4pt" style:text-underline-style="none" fo:font-weight="bold" officeooo:rsid="001dbe94" officeooo:paragraph-rsid="001dbe94" style:font-size-asian="12.25pt" style:font-weight-asian="bold" style:font-size-complex="14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4pt" style:text-underline-style="none" fo:font-weight="bold" officeooo:rsid="001f78ef" officeooo:paragraph-rsid="001f78ef" style:font-size-asian="12.25pt" style:font-weight-asian="bold" style:font-size-complex="14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4pt" style:text-underline-style="none" fo:font-weight="bold" officeooo:rsid="001ff257" officeooo:paragraph-rsid="001ff257" style:font-size-asian="12.25pt" style:font-weight-asian="bold" style:font-size-complex="14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4pt" style:text-underline-style="none" fo:font-weight="bold" officeooo:rsid="0020a43b" officeooo:paragraph-rsid="0020a43b" style:font-size-asian="12.25pt" style:font-weight-asian="bold" style:font-size-complex="14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4pt" style:text-underline-style="none" fo:font-weight="bold" officeooo:rsid="002288ae" officeooo:paragraph-rsid="0023738f" style:font-size-asian="12.25pt" style:font-weight-asian="bold" style:font-size-complex="14pt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4pt" style:text-underline-style="none" fo:font-weight="bold" officeooo:rsid="0022e9fc" officeooo:paragraph-rsid="0022e9fc" style:font-size-asian="12.25pt" style:font-weight-asian="bold" style:font-size-complex="14pt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ba7c7" officeooo:paragraph-rsid="001ba7c7" style:font-size-asian="12.25pt" style:font-weight-asian="normal" style:font-size-complex="14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ba7c7" officeooo:paragraph-rsid="001ca526" style:font-size-asian="12.25pt" style:font-weight-asian="normal" style:font-size-complex="14pt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ca526" officeooo:paragraph-rsid="001dbe94" style:font-size-asian="12.25pt" style:font-weight-asian="normal" style:font-size-complex="14pt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ca526" officeooo:paragraph-rsid="001f78ef" style:font-size-asian="12.25pt" style:font-weight-asian="normal" style:font-size-complex="14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f78ef" officeooo:paragraph-rsid="001f78ef" style:font-size-asian="12.25pt" style:font-weight-asian="normal" style:font-size-complex="14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ff257" officeooo:paragraph-rsid="001ff257" style:font-size-asian="12.25pt" style:font-weight-asian="normal" style:font-size-complex="14pt" style:font-weight-complex="normal"/>
    </style:style>
    <style:style style:name="P35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ff257" officeooo:paragraph-rsid="0020a43b" style:font-size-asian="12.25pt" style:font-weight-asian="normal" style:font-size-complex="14pt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0a43b" officeooo:paragraph-rsid="0020a43b" style:font-size-asian="12.25pt" style:font-weight-asian="normal" style:font-size-complex="14pt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0a43b" officeooo:paragraph-rsid="0023738f" style:font-size-asian="12.25pt" style:font-weight-asian="normal" style:font-size-complex="14pt" style:font-weight-complex="normal"/>
    </style:style>
    <style:style style:name="P38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288ae" officeooo:paragraph-rsid="002288ae" style:font-size-asian="12.25pt" style:font-weight-asian="normal" style:font-size-complex="14pt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288ae" officeooo:paragraph-rsid="0022e9fc" style:font-size-asian="12.25pt" style:font-weight-asian="normal" style:font-size-complex="14pt" style:font-weight-complex="normal"/>
    </style:style>
    <style:style style:name="P40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288ae" officeooo:paragraph-rsid="0023738f" style:font-size-asian="12.25pt" style:font-weight-asian="normal" style:font-size-complex="14pt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2e9fc" officeooo:paragraph-rsid="0022e9fc" style:font-size-asian="12.25pt" style:font-weight-asian="normal" style:font-size-complex="14pt" style:font-weight-complex="normal"/>
    </style:style>
    <style:style style:name="P42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23738f" officeooo:paragraph-rsid="0023738f" style:font-size-asian="12.25pt" style:font-weight-asian="normal" style:font-size-complex="14pt" style:font-weight-complex="normal"/>
    </style:style>
    <style:style style:name="P43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dbe94" officeooo:paragraph-rsid="001dbe94" style:font-size-asian="12.25pt" style:font-weight-asian="normal" style:font-size-complex="14pt" style:font-weight-complex="normal"/>
    </style:style>
    <style:style style:name="P44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dbe94" officeooo:paragraph-rsid="001f78ef" style:font-size-asian="12.25pt" style:font-weight-asian="normal" style:font-size-complex="14pt" style:font-weight-complex="normal"/>
    </style:style>
    <style:style style:name="P45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f78ef" officeooo:paragraph-rsid="001f78ef" style:font-size-asian="12.25pt" style:font-weight-asian="normal" style:font-size-complex="14pt" style:font-weight-complex="normal"/>
    </style:style>
    <style:style style:name="T1" style:family="text">
      <style:text-properties officeooo:rsid="001ca52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f78ef" style:font-weight-asian="normal" style:font-weight-complex="normal"/>
    </style:style>
    <style:style style:name="T4" style:family="text">
      <style:text-properties officeooo:rsid="001dbe94"/>
    </style:style>
    <style:style style:name="T5" style:family="text">
      <style:text-properties officeooo:rsid="001ff257"/>
    </style:style>
    <style:style style:name="T6" style:family="text">
      <style:text-properties officeooo:rsid="0020a43b"/>
    </style:style>
    <style:style style:name="T7" style:family="text">
      <style:text-properties officeooo:rsid="002288ae"/>
    </style:style>
    <style:style style:name="T8" style:family="text">
      <style:text-properties officeooo:rsid="0022e9fc"/>
    </style:style>
    <style:style style:name="T9" style:family="text">
      <style:text-properties officeooo:rsid="0023738f"/>
    </style:style>
    <style:style style:name="T10" style:family="text">
      <style:text-properties officeooo:rsid="002448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VP I. TŘÍDA</text:p>
      <text:p text:style-name="P1">NAČ MÁ ČLOVĚK SMYSLŮ PĚT?</text:p>
      <text:p text:style-name="P1">ABY MOHL POZNAT SVĚT.</text:p>
      <text:p text:style-name="P1">2023/2024</text:p>
      <text:p text:style-name="P1"/>
      <text:p text:style-name="P2">1.INTEGROVANÝ BLOK – „ZRAK“</text:p>
      <text:p text:style-name="P3">„Dar VIDĚNÍ máš pod víčky.“</text:p>
      <text:p text:style-name="P13"/>
      <text:p text:style-name="P14">A: Z<text:span text:style-name="T4">RAK</text:span> mi slouží ke koukání</text:p>
      <text:p text:style-name="P21">Září:</text:p>
      <text:p text:style-name="P29">1. Září klepe na dveře, školka zase otevře</text:p>
      <text:p text:style-name="P30">2. <text:span text:style-name="T1">Září barví sady v kraji, jablíčka se červenají </text:span></text:p>
      <text:p text:style-name="P30">3. <text:span text:style-name="T1">Léto končí, podzim je tu, foukat začíná, ještě si užijem venku, než přijde zima</text:span></text:p>
      <text:p text:style-name="P31">4. Kdo se chystá do světa, před zimou tam odlétá</text:p>
      <text:p text:style-name="P31"/>
      <text:p text:style-name="P15">B: Podívejte milé děti, jak k obloze dráček letí</text:p>
      <text:p text:style-name="P22">Říjen:<text:span text:style-name="T2"> </text:span></text:p>
      <text:p text:style-name="P31">1. Copak je to za rány, slyším padat kaštany </text:p>
      <text:p text:style-name="P32">2. Nad kopcem se směje drak, letí vzhůru do oblak</text:p>
      <text:p text:style-name="P32">3. <text:span text:style-name="T4">Těsto pěkně zaděláme, hnětýnky si uděláme</text:span></text:p>
      <text:p text:style-name="P31">4. Kdopak si to v temném lese do pelíšku šišku nese</text:p>
      <text:p text:style-name="P31"/>
      <text:p text:style-name="P31"/>
      <text:p text:style-name="P4">2. INTEGROVANÝ BLOK - „SLUCH“</text:p>
      <text:p text:style-name="P5">„Dar SLYŠENÍ v něžném oušku“</text:p>
      <text:p text:style-name="P12"/>
      <text:p text:style-name="P15">A: a SLUCH zase k naslouchání</text:p>
      <text:p text:style-name="P23">Listopad:</text:p>
      <text:p text:style-name="P43">1. Barvy, barvy, barvičky, zdobí nám svět celičký</text:p>
      <text:p text:style-name="P23"><text:span text:style-name="T2">2. </text:span><text:span text:style-name="T3">Z dálky slyšíš podkovičku, Martin jede na koníčku</text:span></text:p>
      <text:p text:style-name="P44">3. Jaro, léto, podzim, zima, na světě je vždycky prima – roční období</text:p>
      <text:p text:style-name="P33">4. Listopad v celém okolí všechny stromy oholí</text:p>
      <text:p text:style-name="P33"/>
      <text:p text:style-name="P16">B: Zvonečky teď v celé zemi něžně voní vánocemi</text:p>
      <text:p text:style-name="P24">Prosinec:</text:p>
      <text:p text:style-name="P33">1. Jen pár týdnů do vánoc a to přece není moc</text:p>
      <text:p text:style-name="P33">2. Mikuláši, přijď dnes k nám, písničku ti zazpívám</text:p>
      <text:p text:style-name="P33">3. Prosinec nám nese jmelí, stromek, dárky, co jsme <text:s/>chtěli</text:p>
      <text:p text:style-name="P33">4. Za okny se vločky honí, zvonky v dálce tiše zvoní</text:p>
      <text:p text:style-name="P6"><text:soft-page-break/>3. INTEGROVANÝ BLOK – „HMAT“</text:p>
      <text:p text:style-name="P7">„ Dar DOTEKŮ máš v prstíčkách“</text:p>
      <text:p text:style-name="P16"/>
      <text:p text:style-name="P16">A: HMATEM poznáš, co je hladké</text:p>
      <text:p text:style-name="P24">Leden:</text:p>
      <text:p text:style-name="P33">1. <text:span text:style-name="T5">Tři králové přišli k nám, tyhle pány dobře znám</text:span></text:p>
      <text:p text:style-name="P34">2. Když se venku ochladí, mě to vůbec nevadí – zimní oblečení</text:p>
      <text:p text:style-name="P34">3. Kde jsou v domě hodná dítka, sypou ptáčkům do krmítka – zvířátka v zimě</text:p>
      <text:p text:style-name="P34">4. Ovoce a zelenina, to je zdraví, to je síla</text:p>
      <text:p text:style-name="P34"/>
      <text:p text:style-name="P17">B: Ruka ta má prstů pět, nahmatáme s nimi svět</text:p>
      <text:p text:style-name="P25">Únor:</text:p>
      <text:p text:style-name="P34">1. Od pondělí do pátku budem si číst pohádku</text:p>
      <text:p text:style-name="P34">2. Karneval tu dneska máme, na obličej masku dáme</text:p>
      <text:p text:style-name="P34">3. Masopustní hrátky máme, zatančíme, zazpíváme</text:p>
      <text:p text:style-name="P34">4. Kdyby vody nebylo, nic by tady nežilo – ekologie</text:p>
      <text:p text:style-name="P36"/>
      <text:p text:style-name="P8"/>
      <text:p text:style-name="P8"/>
      <text:p text:style-name="P8">4. INTEGROVANÝ BLOK – „ČICH“</text:p>
      <text:p text:style-name="P9">„Dar VŮNĚ v jarních kytičkách“</text:p>
      <text:p text:style-name="P9"/>
      <text:p text:style-name="P17">A: ČICH ten vždycky vyzvoní, když mu něco nevoní</text:p>
      <text:p text:style-name="P25">Březen:</text:p>
      <text:p text:style-name="P34">1. Každý má své zaměstnání, práci, čili povolání</text:p>
      <text:p text:style-name="P34">2. <text:span text:style-name="T6">Dobré ráno, kamarádi, knížku máme všichni rádi</text:span></text:p>
      <text:p text:style-name="P35">3. Děti, znáte zvířátka, štěně, kotě, kuřátka – mláďata</text:p>
      <text:p text:style-name="P36">4. <text:span text:style-name="T10">Do zahrádky přišlo jaro, copak se tam asi stalo – jarní kytky, hmyz</text:span></text:p>
      <text:p text:style-name="P36">5. V trávě hopsá zajíček, nese kupu vajíček – velikonoce</text:p>
      <text:p text:style-name="P36"/>
      <text:p text:style-name="P20">B: Když sluníčko zasvítí, jaro voní po kvítí</text:p>
      <text:p text:style-name="P26">Duben:</text:p>
      <text:p text:style-name="P36">1. Čáry máry ratata, vždyť je Země kulatá – den a noc</text:p>
      <text:p text:style-name="P36">2. To ví přeci každé mrně, přes ulici opatrně – bezpečnost na silnici</text:p>
      <text:p text:style-name="P36">3. To jsou oči, to jsou uši, dneska mi to ale sluší – moje tělo</text:p>
      <text:p text:style-name="P37">4. <text:span text:style-name="T7">Za lesem je kopeček, na něm stojí domeček – vesnice x město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10"><text:soft-page-break/>5. INTEGROVANÝ BLOK – „CHUŤ“</text:p>
      <text:p text:style-name="P11">„<text:span text:style-name="T7">Dar CHUTI v každém doušku“</text:span></text:p>
      <text:p text:style-name="P11"/>
      <text:p text:style-name="P18">A: CHUŤ mi poví co je sladké</text:p>
      <text:p text:style-name="P27">Květen:</text:p>
      <text:p text:style-name="P40">1. <text:span text:style-name="T6">Ježibaba na koštěti kolem naší školky letí</text:span></text:p>
      <text:p text:style-name="P38">2. Slyšte, slyšte novinky, svátek slaví maminky</text:p>
      <text:p text:style-name="P39">3. Nasedneme do rakety, podívat se z výše, jeli Země kulatá, jak se všude píše – vesmír</text:p>
      <text:p text:style-name="P42">4. Čáry máry ententýky, poletíme do Afriky – zvířata ze ZOOTen, kdo vůbec líný není</text:p>
      <text:p text:style-name="P38"><text:span text:style-name="T9">5.</text:span> <text:span text:style-name="T8">Dnes je svátek všech dětí rozdílných ras i pleti - MDD</text:span></text:p>
      <text:p text:style-name="P38"/>
      <text:p text:style-name="P19">B: Jak chutná léto? Jako med! Ochutnejte s námi hned.</text:p>
      <text:p text:style-name="P28">Červen:</text:p>
      <text:p text:style-name="P41">1. Když zahouká siréna, co to děti znamená - hasiči</text:p>
      <text:p text:style-name="P39"><text:span text:style-name="T8">2</text:span>. <text:span text:style-name="T8">Při nehodě správně konám, stodvanáctku rychle volám – IZS</text:span></text:p>
      <text:p text:style-name="P41">3. <text:span text:style-name="T9">Ten, kdo vůbec líný není, rád se pustí do třídění</text:span></text:p>
      <text:p text:style-name="P42">4. Léto máme nejradši, to se nejlíp skotačí</text:p>
      <text:p text:style-name="P38"/>
      <text:p text:style-name="P26"/>
      <text:p text:style-name="P8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25T09:32:57.126000000</meta:creation-date>
    <dc:date>2023-08-25T11:22:15.716000000</dc:date>
    <meta:editing-duration>PT9M35S</meta:editing-duration>
    <meta:editing-cycles>1</meta:editing-cycles>
    <meta:generator>LibreOffice/5.2.6.2$Windows_x86 LibreOffice_project/a3100ed2409ebf1c212f5048fbe377c281438fdc</meta:generator>
    <meta:document-statistic meta:table-count="0" meta:image-count="0" meta:object-count="0" meta:page-count="3" meta:paragraph-count="76" meta:word-count="574" meta:character-count="3123" meta:non-whitespace-character-count="2603"/>
  </office:meta>
</office:document-meta>
</file>