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text-underline-style="solid" style:text-underline-width="auto" style:text-underline-color="font-color" fo:font-weight="bold" officeooo:paragraph-rsid="0019206f" style:font-size-asian="22pt" style:font-weight-asian="bold" style:font-size-complex="22pt"/>
    </style:style>
    <style:style style:name="P2" style:family="paragraph" style:parent-style-name="Standard">
      <style:text-properties fo:font-size="14pt" officeooo:rsid="001adb8a" officeooo:paragraph-rsid="0019206f" style:font-size-asian="14pt" style:font-size-complex="14pt"/>
    </style:style>
    <style:style style:name="P3" style:family="paragraph" style:parent-style-name="Standard">
      <style:text-properties fo:font-size="14pt" officeooo:rsid="0017d937" officeooo:paragraph-rsid="0019206f" style:font-size-asian="14pt" style:font-size-complex="14pt"/>
    </style:style>
    <style:style style:name="P4" style:family="paragraph" style:parent-style-name="Standard">
      <style:text-properties fo:font-size="14pt" officeooo:rsid="00293384" officeooo:paragraph-rsid="0019206f" style:font-size-asian="14pt" style:font-size-complex="14pt"/>
    </style:style>
    <style:style style:name="P5" style:family="paragraph" style:parent-style-name="Standard">
      <style:text-properties fo:font-size="14pt" officeooo:rsid="00162515" officeooo:paragraph-rsid="0019206f" style:font-size-asian="14pt" style:font-size-complex="14pt"/>
    </style:style>
    <style:style style:name="P6" style:family="paragraph" style:parent-style-name="Standard">
      <style:text-properties fo:font-size="14pt" officeooo:rsid="00328522" officeooo:paragraph-rsid="0019206f" style:font-size-asian="14pt" style:font-size-complex="14pt"/>
    </style:style>
    <style:style style:name="P7" style:family="paragraph" style:parent-style-name="Standard">
      <style:text-properties fo:font-size="14pt" officeooo:rsid="002137b1" officeooo:paragraph-rsid="0019206f" style:font-size-asian="14pt" style:font-size-complex="14pt"/>
    </style:style>
    <style:style style:name="P8" style:family="paragraph" style:parent-style-name="Standard">
      <style:text-properties fo:font-size="14pt" officeooo:paragraph-rsid="0019206f" style:font-size-asian="14pt" style:font-size-complex="14pt"/>
    </style:style>
    <style:style style:name="P9" style:family="paragraph" style:parent-style-name="Standard">
      <style:text-properties fo:font-size="14pt" officeooo:rsid="0042a517" officeooo:paragraph-rsid="0019206f" style:font-size-asian="14pt" style:font-size-complex="14pt"/>
    </style:style>
    <style:style style:name="P10" style:family="paragraph" style:parent-style-name="Standard">
      <style:text-properties fo:font-size="14pt" officeooo:rsid="001cddc5" officeooo:paragraph-rsid="001cddc5" style:font-size-asian="14pt" style:font-size-complex="14pt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officeooo:paragraph-rsid="0019206f" style:font-size-asian="14pt" style:font-weight-asian="bold" style:font-size-complex="14pt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officeooo:rsid="00360a6c" officeooo:paragraph-rsid="0019206f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officeooo:paragraph-rsid="0019206f" style:font-size-asian="12.25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officeooo:paragraph-rsid="0019206f" style:font-size-asian="14pt" style:font-size-complex="14pt"/>
    </style:style>
    <style:style style:name="P15" style:family="paragraph" style:parent-style-name="Standard">
      <style:text-properties fo:font-size="14pt" style:text-underline-style="none" fo:font-weight="normal" officeooo:rsid="00124e5d" officeooo:paragraph-rsid="0019206f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style:text-underline-style="none" fo:font-weight="normal" officeooo:rsid="00360a6c" officeooo:paragraph-rsid="0019206f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4pt" fo:font-style="normal" fo:font-weight="normal" officeooo:paragraph-rsid="0019206f" style:font-size-asian="14pt" style:font-size-complex="14pt"/>
    </style:style>
    <style:style style:name="P18" style:family="paragraph" style:parent-style-name="Standard">
      <style:text-properties fo:font-size="18pt" style:text-underline-style="solid" style:text-underline-width="auto" style:text-underline-color="font-color" fo:font-weight="bold" officeooo:paragraph-rsid="0019206f" style:font-size-asian="18pt" style:font-weight-asian="bold" style:font-size-complex="18pt" style:font-weight-complex="bold"/>
    </style:style>
    <style:style style:name="P19" style:family="paragraph" style:parent-style-name="Standard">
      <style:text-properties fo:font-size="18pt" style:text-underline-style="solid" style:text-underline-width="auto" style:text-underline-color="font-color" fo:font-weight="bold" officeooo:paragraph-rsid="0019206f" style:font-size-asian="18pt" style:font-weight-asian="bold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paragraph-rsid="0019206f" style:font-size-asian="18pt" style:font-weight-asian="bold" style:font-size-complex="18pt"/>
    </style:style>
    <style:style style:name="P21" style:family="paragraph" style:parent-style-name="Standard">
      <style:text-properties fo:font-size="18pt" style:text-underline-style="solid" style:text-underline-width="auto" style:text-underline-color="font-color" fo:font-weight="bold" officeooo:paragraph-rsid="0019206f" style:font-size-asian="14pt" style:font-weight-asian="bold" style:font-size-complex="14pt"/>
    </style:style>
    <style:style style:name="P22" style:family="paragraph" style:parent-style-name="Standard">
      <style:text-properties fo:font-weight="bold" officeooo:paragraph-rsid="0019206f" style:font-weight-asian="bold" style:font-weight-complex="bold"/>
    </style:style>
    <style:style style:name="P23" style:family="paragraph" style:parent-style-name="Standard">
      <style:text-properties style:text-underline-style="none" officeooo:paragraph-rsid="0019206f"/>
    </style:style>
    <style:style style:name="P24" style:family="paragraph" style:parent-style-name="Standard">
      <style:text-properties officeooo:paragraph-rsid="0019206f"/>
    </style:style>
    <style:style style:name="P25" style:family="paragraph" style:parent-style-name="Standard">
      <style:text-properties fo:font-size="28pt" style:text-underline-style="solid" style:text-underline-width="auto" style:text-underline-color="font-color" fo:font-weight="bold" officeooo:rsid="0019eea1" officeooo:paragraph-rsid="0019206f" style:font-size-asian="28pt" style:font-weight-asian="bold" style:font-size-complex="28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Liberation Serif" fo:font-size="14pt" officeooo:paragraph-rsid="0020b650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style:font-name="Liberation Serif" fo:font-size="14pt" fo:font-weight="bold" officeooo:paragraph-rsid="0020b65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paragraph-rsid="0020b650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Liberation Serif" fo:font-size="14pt" fo:font-weight="bold" officeooo:paragraph-rsid="0020b650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 Serif" fo:font-size="14pt" fo:font-style="normal" fo:font-weight="normal" officeooo:paragraph-rsid="0020b650" style:font-size-asian="20pt" style:font-weight-asian="bold" style:font-size-complex="2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0b650" style:font-size-asian="20pt" style:font-weight-asian="bold" style:font-size-complex="2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0b650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ize="14pt" fo:font-weight="bold" officeooo:paragraph-rsid="0020b650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Liberation Serif" fo:font-size="14pt" fo:font-weight="bold" officeooo:paragraph-rsid="0020b65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Liberation Serif" fo:font-size="14pt" fo:font-weight="normal" officeooo:paragraph-rsid="0020b650" fo:background-color="#fffff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4pt" officeooo:paragraph-rsid="0020b650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size="14pt" officeooo:paragraph-rsid="0020b650"/>
    </style:style>
    <style:style style:name="P38" style:family="paragraph" style:parent-style-name="Standard">
      <style:text-properties style:font-name="Liberation Serif" fo:font-size="14pt" style:text-underline-style="solid" style:text-underline-width="auto" style:text-underline-color="font-color" officeooo:paragraph-rsid="0019206f" style:font-size-asian="14pt" style:font-size-complex="14pt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fo:font-size="14pt" officeooo:paragraph-rsid="0019206f" style:font-size-asian="14pt" style:font-size-complex="14pt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14pt" style:text-underline-style="solid" style:text-underline-width="auto" style:text-underline-color="font-color" officeooo:paragraph-rsid="0019206f" style:font-size-asian="14pt" style:font-size-complex="14pt"/>
    </style:style>
    <style:style style:name="P41" style:family="paragraph" style:parent-style-name="Heading_20_1">
      <style:paragraph-properties fo:text-align="start" style:justify-single-word="false"/>
      <style:text-properties fo:font-variant="normal" fo:text-transform="none" fo:color="#000000" style:font-name="Liberation Serif" fo:font-size="14pt" fo:letter-spacing="normal" fo:font-style="normal" fo:font-weight="bold" officeooo:paragraph-rsid="0020b650"/>
    </style:style>
    <style:style style:name="P42" style:family="paragraph" style:parent-style-name="Standard" style:list-style-name="WW8Num1">
      <style:text-properties fo:font-size="14pt" officeooo:paragraph-rsid="0019206f" style:font-size-asian="14pt" style:font-size-complex="14pt"/>
    </style:style>
    <style:style style:name="P43" style:family="paragraph" style:parent-style-name="Standard" style:list-style-name="WW8Num1">
      <style:text-properties fo:font-size="14pt" officeooo:rsid="00162515" officeooo:paragraph-rsid="0019206f" style:font-size-asian="14pt" style:font-size-complex="14pt"/>
    </style:style>
    <style:style style:name="P44" style:family="paragraph" style:parent-style-name="Standard" style:list-style-name="WW8Num1">
      <style:text-properties fo:font-size="14pt" officeooo:rsid="00343b23" officeooo:paragraph-rsid="0019206f" style:font-size-asian="14pt" style:font-size-complex="14pt"/>
    </style:style>
    <style:style style:name="P45" style:family="paragraph" style:parent-style-name="Standard" style:list-style-name="WW8Num1">
      <style:text-properties fo:font-size="14pt" officeooo:rsid="0035406f" officeooo:paragraph-rsid="0019206f" style:font-size-asian="14pt" style:font-size-complex="14pt"/>
    </style:style>
    <style:style style:name="P46" style:family="paragraph" style:parent-style-name="Standard" style:list-style-name="WW8Num1">
      <style:text-properties fo:font-size="14pt" officeooo:rsid="00105b32" officeooo:paragraph-rsid="0019206f" style:font-size-asian="14pt" style:font-size-complex="14pt"/>
    </style:style>
    <style:style style:name="P47" style:family="paragraph" style:parent-style-name="Standard" style:list-style-name="WW8Num1">
      <style:text-properties fo:font-size="14pt" officeooo:rsid="0017eb58" officeooo:paragraph-rsid="0019206f" style:font-size-asian="14pt" style:font-size-complex="14pt"/>
    </style:style>
    <style:style style:name="P48" style:family="paragraph" style:parent-style-name="Standard" style:list-style-name="WW8Num1">
      <style:text-properties fo:font-size="14pt" officeooo:rsid="00121b34" officeooo:paragraph-rsid="0019206f" style:font-size-asian="14pt" style:font-size-complex="14pt"/>
    </style:style>
    <style:style style:name="P49" style:family="paragraph" style:parent-style-name="Standard">
      <style:text-properties fo:font-size="14pt" officeooo:paragraph-rsid="0019206f" style:font-size-asian="14pt" style:font-size-complex="14pt"/>
    </style:style>
    <style:style style:name="P50" style:family="paragraph" style:parent-style-name="Standard">
      <style:text-properties fo:font-size="18pt" style:text-underline-style="solid" style:text-underline-width="auto" style:text-underline-color="font-color" fo:font-weight="bold" officeooo:paragraph-rsid="0019206f" style:font-size-asian="18pt" style:font-weight-asian="bold" style:font-size-complex="18pt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102c4" style:font-size-asian="16pt" style:font-weight-asian="bold" style:font-size-complex="16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size="14pt" fo:font-weight="normal" officeooo:rsid="0016c5e1" officeooo:paragraph-rsid="0020b650" style:font-size-asian="16pt" style:font-weight-asian="bold" style:font-size-complex="16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size="14pt" fo:font-weight="normal" officeooo:rsid="0016c5e1" officeooo:paragraph-rsid="002102c4" style:font-size-asian="16pt" style:font-weight-asian="bold" style:font-size-complex="16pt" style:font-weight-complex="bold"/>
    </style:style>
    <style:style style:name="P54" style:family="paragraph" style:parent-style-name="Standard">
      <loext:graphic-properties draw:fill-image-width="0cm" draw:fill-image-height="0cm"/>
      <style:paragraph-properties fo:text-align="start" style:justify-single-word="false" style:shadow="none" style:writing-mode="page">
        <style:tab-stops/>
      </style:paragraph-properties>
      <style:text-properties style:font-name="Liberation Serif" fo:font-size="14pt" fo:font-weight="normal" officeooo:rsid="002102c4" officeooo:paragraph-rsid="002184fb" style:font-size-asian="16pt" style:font-weight-asian="bold" style:font-size-complex="16pt" style:font-weight-complex="bold"/>
    </style:style>
    <style:style style:name="P55" style:family="paragraph" style:parent-style-name="Standard">
      <loext:graphic-properties draw:fill-image-width="0cm" draw:fill-image-height="0cm"/>
      <style:paragraph-properties fo:text-align="start" style:justify-single-word="false" style:shadow="none" style:writing-mode="page">
        <style:tab-stops/>
      </style:paragraph-properties>
      <style:text-properties style:font-name="Liberation Serif" fo:font-size="14pt" fo:font-weight="normal" officeooo:rsid="0016c5e1" officeooo:paragraph-rsid="0020b650" style:font-size-asian="16pt" style:font-weight-asian="bold" style:font-size-complex="16pt" style:font-weight-complex="bold"/>
    </style:style>
    <style:style style:name="P56" style:family="paragraph" style:parent-style-name="Standard">
      <loext:graphic-properties draw:fill-image-width="0cm" draw:fill-image-height="0cm"/>
      <style:paragraph-properties fo:text-align="start" style:justify-single-word="false" style:shadow="none" style:writing-mode="page">
        <style:tab-stops/>
      </style:paragraph-properties>
      <style:text-properties style:font-name="Liberation Serif" fo:font-size="14pt" fo:font-weight="normal" officeooo:rsid="002102c4" officeooo:paragraph-rsid="002102c4" style:font-size-asian="16pt" style:font-weight-asian="bold" style:font-size-complex="16pt" style:font-weight-complex="normal"/>
    </style:style>
    <style:style style:name="P57" style:family="paragraph" style:parent-style-name="Standard" style:master-page-name="">
      <loext:graphic-properties draw:fill-image-width="0cm" draw:fill-image-height="0cm"/>
      <style:paragraph-properties fo:text-align="start" style:justify-single-word="false" style:page-number="auto" style:shadow="none" style:writing-mode="page">
        <style:tab-stops/>
      </style:paragraph-properties>
      <style:text-properties style:font-name="Liberation Serif" fo:font-size="14pt" fo:font-weight="bold" officeooo:paragraph-rsid="002102c4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start" style:justify-single-word="false" style:writing-mode="page"/>
      <style:text-properties style:font-name="Liberation Serif" fo:font-size="14pt" fo:font-weight="normal" officeooo:rsid="0016c5e1" officeooo:paragraph-rsid="0020b650" style:font-size-asian="16pt" style:font-weight-asian="bold" style:font-size-complex="16pt" style:font-weight-complex="normal"/>
    </style:style>
    <style:style style:name="P59" style:family="paragraph" style:parent-style-name="Standard">
      <style:paragraph-properties fo:text-align="start" style:justify-single-word="false" style:writing-mode="page"/>
      <style:text-properties style:font-name="Liberation Serif" fo:font-size="14pt" fo:font-weight="normal" officeooo:rsid="002184fb" officeooo:paragraph-rsid="002184fb" style:font-size-asian="16pt" style:font-weight-asian="bold" style:font-size-complex="16pt" style:font-weight-complex="normal"/>
    </style:style>
    <style:style style:name="P60" style:family="paragraph" style:parent-style-name="Standard">
      <style:paragraph-properties fo:text-align="start" style:justify-single-word="false" style:writing-mode="page"/>
      <style:text-properties style:font-name="Liberation Serif" fo:font-size="14pt" fo:font-weight="normal" officeooo:rsid="0016c5e1" officeooo:paragraph-rsid="0020b650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start" style:justify-single-word="false" style:writing-mode="page"/>
      <style:text-properties style:font-name="Liberation Serif" fo:font-size="14pt" fo:font-weight="normal" officeooo:rsid="0016c5e1" officeooo:paragraph-rsid="002184fb" style:font-size-asian="16pt" style:font-weight-asian="bold" style:font-size-complex="16pt" style:font-weight-complex="bold"/>
    </style:style>
    <style:style style:name="P62" style:family="paragraph" style:parent-style-name="Standard">
      <style:paragraph-properties fo:text-align="start" style:justify-single-word="false" style:writing-mode="page"/>
      <style:text-properties style:font-name="Liberation Serif" fo:font-size="14pt" fo:font-weight="normal" officeooo:rsid="002184fb" officeooo:paragraph-rsid="002184fb" style:font-size-asian="16pt" style:font-weight-asian="bold" style:font-size-complex="16pt" style:font-weight-complex="bold"/>
    </style:style>
    <style:style style:name="P63" style:family="paragraph" style:parent-style-name="Standard">
      <style:paragraph-properties fo:text-align="start" style:justify-single-word="false" style:writing-mode="page"/>
      <style:text-properties style:font-name="Liberation Serif" fo:font-size="14pt" fo:font-weight="bold" officeooo:paragraph-rsid="0020b650" style:font-size-asian="16pt" style:font-weight-asian="bold" style:font-size-complex="16pt" style:font-weight-complex="bold"/>
    </style:style>
    <style:style style:name="P64" style:family="paragraph" style:parent-style-name="Standard">
      <style:paragraph-properties fo:text-align="start" style:justify-single-word="false" style:writing-mode="page"/>
      <style:text-properties style:font-name="Liberation Serif" fo:font-size="14pt" fo:font-weight="bold" officeooo:rsid="0016c5e1" officeooo:paragraph-rsid="0020b650" style:font-size-asian="16pt" style:font-weight-asian="bold" style:font-size-complex="16pt" style:font-weight-complex="bold"/>
    </style:style>
    <style:style style:name="T1" style:family="text">
      <style:text-properties officeooo:rsid="00327bc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194dd" style:font-size-asian="14pt" style:font-size-complex="14pt"/>
    </style:style>
    <style:style style:name="T4" style:family="text">
      <style:text-properties fo:font-size="14pt" officeooo:rsid="00327bc0" style:font-size-asian="14pt" style:font-size-complex="14pt"/>
    </style:style>
    <style:style style:name="T5" style:family="text">
      <style:text-properties fo:font-size="14pt" officeooo:rsid="00360a6c" style:font-size-asian="14pt" style:font-size-complex="14pt"/>
    </style:style>
    <style:style style:name="T6" style:family="text">
      <style:text-properties fo:font-size="14pt" officeooo:rsid="00105b32" style:font-size-asian="14pt" style:font-size-complex="14pt"/>
    </style:style>
    <style:style style:name="T7" style:family="text">
      <style:text-properties fo:font-size="14pt" officeooo:rsid="00162515" style:font-size-asian="14pt" style:font-size-complex="14pt"/>
    </style:style>
    <style:style style:name="T8" style:family="text">
      <style:text-properties fo:font-size="14pt" officeooo:rsid="00442279" style:font-size-asian="14pt" style:font-size-complex="14pt"/>
    </style:style>
    <style:style style:name="T9" style:family="text">
      <style:text-properties fo:font-size="14pt" officeooo:rsid="0020b650" style:font-size-asian="14pt" style:font-size-complex="14pt"/>
    </style:style>
    <style:style style:name="T10" style:family="text">
      <style:text-properties fo:font-size="14pt" style:text-underline-style="none" fo:font-weight="normal" officeooo:rsid="00124e5d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font-weight="normal" officeooo:rsid="00360a6c" style:font-size-asian="14pt" style:font-weight-asian="normal" style:font-size-complex="14pt" style:font-weight-complex="normal"/>
    </style:style>
    <style:style style:name="T12" style:family="text">
      <style:text-properties fo:font-size="14pt" style:text-underline-style="none" fo:font-weight="normal" officeooo:rsid="00394d59" style:font-size-asian="14pt" style:font-weight-asian="normal" style:font-size-complex="14pt" style:font-weight-complex="normal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officeooo:rsid="0013e3e9"/>
    </style:style>
    <style:style style:name="T16" style:family="text">
      <style:text-properties officeooo:rsid="00394d59"/>
    </style:style>
    <style:style style:name="T17" style:family="text">
      <style:text-properties officeooo:rsid="0024d19d"/>
    </style:style>
    <style:style style:name="T18" style:family="text">
      <style:text-properties officeooo:rsid="00159e21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39ef2b" style:font-size-asian="15pt" style:font-weight-asian="bold" style:font-size-complex="15pt" style:font-weight-complex="bold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size="16pt" fo:font-weight="bold" officeooo:rsid="00293384" style:font-size-asian="16pt" style:font-weight-asian="bold" style:font-size-complex="16pt"/>
    </style:style>
    <style:style style:name="T24" style:family="text">
      <style:text-properties fo:font-size="16pt" fo:font-weight="bold" officeooo:rsid="00442279" style:font-size-asian="16pt" style:font-weight-asian="bold" style:font-size-complex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style:text-underline-style="none" officeooo:rsid="00124e5d" style:font-size-asian="16pt" style:font-size-complex="16pt"/>
    </style:style>
    <style:style style:name="T27" style:family="text">
      <style:text-properties fo:font-size="16pt" style:text-underline-style="none" fo:font-weight="normal" officeooo:rsid="00124e5d" style:font-size-asian="16pt" style:font-weight-asian="normal" style:font-size-complex="16pt" style:font-weight-complex="normal"/>
    </style:style>
    <style:style style:name="T28" style:family="text">
      <style:text-properties fo:font-size="16pt" style:text-underline-style="none" fo:font-weight="bold" officeooo:rsid="00124e5d" style:font-size-asian="16pt" style:font-weight-asian="bold" style:font-size-complex="16pt" style:font-weight-complex="bold"/>
    </style:style>
    <style:style style:name="T29" style:family="text">
      <style:text-properties fo:font-size="16pt" style:text-underline-style="none" fo:font-weight="bold" officeooo:rsid="0039ef2b" style:font-size-asian="16pt" style:font-weight-asian="bold" style:font-size-complex="16pt" style:font-weight-complex="bold"/>
    </style:style>
    <style:style style:name="T30" style:family="text">
      <style:text-properties officeooo:rsid="002a6e69"/>
    </style:style>
    <style:style style:name="T31" style:family="text">
      <style:text-properties officeooo:rsid="002af3db"/>
    </style:style>
    <style:style style:name="T32" style:family="text">
      <style:text-properties officeooo:rsid="003ae148"/>
    </style:style>
    <style:style style:name="T33" style:family="text">
      <style:text-properties officeooo:rsid="002ccecb"/>
    </style:style>
    <style:style style:name="T34" style:family="text">
      <style:text-properties officeooo:rsid="0035406f"/>
    </style:style>
    <style:style style:name="T35" style:family="text">
      <style:text-properties officeooo:rsid="002249ea"/>
    </style:style>
    <style:style style:name="T36" style:family="text">
      <style:text-properties officeooo:rsid="00229dd7"/>
    </style:style>
    <style:style style:name="T37" style:family="text">
      <style:text-properties officeooo:rsid="00105b32"/>
    </style:style>
    <style:style style:name="T38" style:family="text">
      <style:text-properties officeooo:rsid="003768ca"/>
    </style:style>
    <style:style style:name="T39" style:family="text">
      <style:text-properties officeooo:rsid="000fe0ba"/>
    </style:style>
    <style:style style:name="T40" style:family="text">
      <style:text-properties officeooo:rsid="00178133"/>
    </style:style>
    <style:style style:name="T41" style:family="text">
      <style:text-properties officeooo:rsid="001cddc5"/>
    </style:style>
    <style:style style:name="T42" style:family="text">
      <style:text-properties officeooo:rsid="001fc2be"/>
    </style:style>
    <style:style style:name="T43" style:family="text">
      <style:text-properties officeooo:rsid="0020b650"/>
    </style:style>
    <style:style style:name="T44" style:family="text">
      <style:text-properties officeooo:rsid="0016c5e1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fo:letter-spacing="normal" fo:font-style="normal" fo:font-weight="normal"/>
    </style:style>
    <style:style style:name="T48" style:family="text">
      <style:text-properties fo:font-variant="normal" fo:text-transform="none" fo:letter-spacing="normal" fo:font-style="normal" fo:font-weight="normal" officeooo:rsid="0020b650"/>
    </style:style>
    <style:style style:name="T4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0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51" style:family="text">
      <style:text-properties fo:font-variant="normal" fo:text-transform="none" fo:color="#000000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fo:color="#000000" fo:letter-spacing="normal" fo:font-style="normal" fo:font-weight="normal" style:font-size-asian="12pt" style:font-size-complex="12pt"/>
    </style:style>
    <style:style style:name="T53" style:family="text">
      <style:text-properties fo:font-variant="normal" fo:text-transform="none" fo:color="#1d1d1d" fo:letter-spacing="normal" fo:font-style="normal" fo:font-weight="normal"/>
    </style:style>
    <style:style style:name="T54" style:family="text">
      <style:text-properties style:font-size-asian="12pt" style:font-weight-asian="bold" style:font-size-complex="12pt" style:font-weight-complex="bold"/>
    </style:style>
    <style:style style:name="T55" style:family="text">
      <style:text-properties fo:font-weight="normal"/>
    </style:style>
    <style:style style:name="T56" style:family="text">
      <style:text-properties fo:font-weight="normal" style:font-size-asian="12pt" style:font-weight-asian="normal" style:font-size-complex="12pt" style:font-weight-complex="normal"/>
    </style:style>
    <style:style style:name="T57" style:family="text">
      <style:text-properties fo:font-weight="normal" fo:background-color="#ffffff" loext:char-shading-value="0" style:font-size-asian="12pt" style:font-size-complex="12pt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2102c4" style:font-weight-complex="normal"/>
    </style:style>
    <style:style style:name="T60" style:family="text">
      <style:text-properties fo:font-weight="normal" officeooo:rsid="002184fb" style:font-weight-complex="normal"/>
    </style:style>
    <style:style style:name="T61" style:family="text">
      <style:text-properties fo:font-weight="normal" officeooo:rsid="002184fb"/>
    </style:style>
    <style:style style:name="T62" style:family="text">
      <style:text-properties fo:color="#ff6666" fo:font-weight="normal" style:font-weight-asian="normal" style:font-weight-complex="normal"/>
    </style:style>
    <style:style style:name="T63" style:family="text">
      <style:text-properties fo:color="#000000" fo:font-weight="bold" style:font-weight-asian="bold" style:font-weight-complex="bold"/>
    </style:style>
    <style:style style:name="T64" style:family="text">
      <style:text-properties fo:color="#000000" fo:font-weight="bold" style:font-size-asian="12pt" style:font-weight-asian="bold" style:font-size-complex="12pt" style:font-weight-complex="bold"/>
    </style:style>
    <style:style style:name="T65" style:family="text">
      <style:text-properties fo:color="#000000" fo:font-weight="normal" style:font-weight-asian="normal" style:font-weight-complex="normal"/>
    </style:style>
    <style:style style:name="T66" style:family="text">
      <style:text-properties fo:color="#000000" fo:font-weight="normal" officeooo:rsid="0020b650" style:font-weight-asian="normal" style:font-weight-complex="normal"/>
    </style:style>
    <style:style style:name="T67" style:family="text">
      <style:text-properties fo:color="#000000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size-asian="14pt" style:font-size-complex="14pt"/>
    </style:style>
    <style:style style:name="T69" style:family="text">
      <style:text-properties officeooo:rsid="0020b650" style:font-size-asian="14pt" style:font-size-complex="14pt"/>
    </style:style>
    <style:style style:name="T70" style:family="text">
      <style:text-properties officeooo:rsid="001041ca" style:font-size-asian="14pt" style:font-size-complex="14pt"/>
    </style:style>
    <style:style style:name="T71" style:family="text">
      <style:text-properties officeooo:rsid="002c8faa" style:font-size-asian="14pt" style:font-size-complex="14pt"/>
    </style:style>
    <style:style style:name="T72" style:family="text">
      <style:text-properties officeooo:rsid="002184fb"/>
    </style:style>
    <style:style style:name="T73" style:family="text">
      <style:text-properties officeooo:rsid="002341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5">Roční plán 20<text:span text:style-name="T1">23</text:span>/202<text:span text:style-name="T73">4</text:span></text:p>
      <text:p text:style-name="P24"/>
      <text:p text:style-name="P24"/>
      <text:p text:style-name="P1">Analýza současného stavu:</text:p>
      <text:p text:style-name="P24"><text:span text:style-name="T2">V </text:span><text:span text:style-name="T3">tomto školním roce v</text:span><text:span text:style-name="T2"> mateřské škole </text:span><text:span text:style-name="T3">nadále</text:span><text:span text:style-name="T2"> zůstávají dvě třídy s celodenním provozem s celkem <text:s/></text:span><text:span text:style-name="T4">4</text:span><text:span text:style-name="T9">2</text:span><text:span text:style-name="T2"> zapsanými dětmi, které jsou rozděleny podle věku. Kolektivy <text:s/>byly doplněny nově příchozími dětmi.</text:span></text:p>
      <text:p text:style-name="P8"/>
      <text:p text:style-name="P8"/>
      <text:p text:style-name="P11">Personální obsazení:</text:p>
      <text:p text:style-name="P11"/>
      <text:p text:style-name="P8">Ředitelka: <text:span text:style-name="T41">Martina Pomyjová</text:span></text:p>
      <text:p text:style-name="P8">Učitelka :<text:span text:style-name="T15"> Koutová Radka</text:span></text:p>
      <text:p text:style-name="P8">Učitelka : <text:span text:style-name="T42">Barborková Kateřina</text:span></text:p>
      <text:p text:style-name="P2">Učitelka: <text:span text:style-name="T43">Hubáčková Ludmila </text:span></text:p>
      <text:p text:style-name="P10">Učitelka <text:span text:style-name="T43">+ školní asistent</text:span>: Kubátová Romana </text:p>
      <text:p text:style-name="P8">Školnice: <text:span text:style-name="T15">Hradská Iveta</text:span></text:p>
      <text:p text:style-name="P8">Provozářka: <text:span text:style-name="T41">Rusková Věra</text:span></text:p>
      <text:p text:style-name="P8">Kuchařka: Slavatová Václava</text:p>
      <text:p text:style-name="P2">Účetní: Hávová Marcela</text:p>
      <text:p text:style-name="P8"/>
      <text:p text:style-name="P20">Výchovně vzdělávací činnosti:</text:p>
      <text:p text:style-name="P8"/>
      <text:p text:style-name="P17"/>
      <text:p text:style-name="P30">AKCE <text:span text:style-name="T44">VE ŠKOLNÍM ROCE</text:span> 2022/2023</text:p>
      <text:p text:style-name="P31"/>
      <text:p text:style-name="P32">ZÁŘÍ</text:p>
      <text:p text:style-name="P34"/>
      <text:p text:style-name="P26"><text:span text:style-name="T45">Výstava vláčků - </text:span><text:span text:style-name="T47">Výprava do kulturního domu na mašiny</text:span> </text:p>
      <text:p text:style-name="P27"/>
      <text:p text:style-name="P27"/>
      <text:p text:style-name="P28">ŘÍJEN</text:p>
      <text:h text:style-name="P41" text:outline-level="1"><text:span text:style-name="T54">Strašidelný rej s pouštěním draků</text:span><text:bookmark text:name="action-detail"/><text:span text:style-name="T54"> – </text:span><text:span text:style-name="T56">Akce pro děti a rodiče - </text:span><text:span text:style-name="T57">Tvoření na zahradě MŠ – bubáčkové zápichy, lampionky. Strašidlácké dobroty, zamykání zahrady a následné pouštění draků na louce.</text:span></text:h>
      <text:p text:style-name="P35"/>
      <text:p text:style-name="P28">LISTOPAD</text:p>
      <text:p text:style-name="P27"/>
      <text:p text:style-name="P26"><text:span text:style-name="T45">Sv. Martin jede k nám - </text:span><text:span text:style-name="T58">Odpolední akce pro děti a rodiče </text:span><text:span text:style-name="T45">- </text:span><text:span text:style-name="T47">Společné zpívání a zdobení perníčků, kreativní dílnička – stříhání, lepení a zdobení Martinova koně, následný lampionový průvod obcí – stezka s otázkami, které prověřily znalosti faktů </text:span><text:soft-page-break/><text:span text:style-name="T47">o sv. Martinovi, příjezd sv. Martina na bílém koni. Z příjezdu sv. Martina byly děti nadšené, zpívaly mu písničku, která ho přivolala.</text:span></text:p>
      <text:p text:style-name="P34"/>
      <text:p text:style-name="P34">Hudební vystoupení – <text:span text:style-name="T58">Hudební program s panem Hrdličkou</text:span></text:p>
      <text:p text:style-name="P27"/>
      <text:p text:style-name="P26"><text:span text:style-name="T45">Vánoční jarmark s rozsvícením stromečku - </text:span><text:span text:style-name="T47">Spousta krásných vánočních výrobků, dobrá káva, čaj, něco sladkého k zakousnutí, zpívání koled a na závěr rozsvícení stromečku.</text:span> Děti si vánoční stromeček krásně ozdobily a na závěr akce kouzelnou písničkou rozsvítily. Celá akce měla kouzelnou adventní atmosféru. </text:p>
      <text:p text:style-name="P33"/>
      <text:p text:style-name="P28">PROSINEC</text:p>
      <text:p text:style-name="P27"/>
      <text:p text:style-name="P26"><text:span text:style-name="T45">Mikulášská nadílka - </text:span><text:span text:style-name="T47">Milá návštěva Mikuláše, andílka a čerta</text:span> </text:p>
      <text:p text:style-name="P29"/>
      <text:p text:style-name="P26"><text:span text:style-name="T45">Vánoční besídka - </text:span><text:span text:style-name="T47">Navození adventní atmosféry básničkami a písničkami v podání našich </text:span><text:span text:style-name="T48">šikovných dětí</text:span><text:span text:style-name="T47"> zakončené posezením, povídáním a ochutnávkou cukroví :)</text:span> </text:p>
      <text:p text:style-name="P29"/>
      <text:p text:style-name="P27">Vánoční nadílka <text:span text:style-name="T58">– Přiletěl k nám Ježíšek a přinesl dětem nové hračky do obou tříd</text:span></text:p>
      <text:p text:style-name="P29"/>
      <text:p text:style-name="P28">LEDEN</text:p>
      <text:p text:style-name="P29"/>
      <text:p text:style-name="P36"><text:span text:style-name="T63">Tříkrálová koleda - <text:s/></text:span><text:span text:style-name="T50">Dne 6.1.2023 děti z mateřské školy v Čejeticích prošly obcí jako Tři králové, aby popřály místním občanům mnoho štěstí, zdraví a dlouhá léta. Zavítaly také na obecní úřad a do místního obchodu. Celý průvod se nesl ve veselém duchu, nechyběly dětmi pečlivě nacvičené básničky a píseň v doprovodu kytary.</text:span><text:span text:style-name="T49"> </text:span></text:p>
      <text:p text:style-name="P27"/>
      <text:p text:style-name="P28"/>
      <text:p text:style-name="P28">ÚNOR</text:p>
      <text:p text:style-name="P27"/>
      <text:p text:style-name="P26"><text:span text:style-name="T45">Den s policií ČR –</text:span><text:span text:style-name="T47"> proběhla ve školce beseda s Policií ČR. Popovídali jsme si o krizových situacích, kdy je nutné volat policii a jak se zachovat v případě nebezpečí. Děti si také mohly prohlédnout vybavení policejního vozu.</text:span> </text:p>
      <text:p text:style-name="P34"/>
      <text:p text:style-name="P34">Maškarní rej <text:span text:style-name="T65">– </text:span><text:span text:style-name="T62"><text:s/></text:span><text:span text:style-name="T65">se uskutečnil v MŠ </text:span><text:span text:style-name="T66">- </text:span><text:span text:style-name="T65">karneval plný zábavy a tance</text:span></text:p>
      <text:p text:style-name="P33"/>
      <text:p text:style-name="P34">Masopustní průvod obcí </text:p>
      <text:p text:style-name="P33"/>
      <text:p text:style-name="P36"><text:span text:style-name="T45">Šití vonných pytlíčků </text:span><text:span text:style-name="T58">– Tvořivé odpoledne pro děti a rodiče -</text:span><text:span text:style-name="T53"> 23.2. 2023 od 16:00 hodin proběhlo <text:s/>tvořivé odpoledne, při kterém si děti s rodiči mohli ušít vonné pytlíčky. Akce byla plná dobré nálady, následovalo společné zpívání. Za doprovodný program děkujeme panu Chládkovi.</text:span></text:p>
      <text:p text:style-name="P33"/>
      <text:p text:style-name="P33"/>
      <text:p text:style-name="P33"/>
      <text:p text:style-name="P33"/>
      <text:p text:style-name="P32"><text:soft-page-break/>BŘEZEN</text:p>
      <text:p text:style-name="P33"/>
      <text:p text:style-name="P34">Návštěva truhlárny v Čejeticích –<text:span text:style-name="T58"> 7.3. 2023 se děti byly podívat v místní truhlárně. Děti si vyzkoušely práci se dřevem. Vyvrtaly díry a zašroubovaly vruty. Každý si pak na památku odnesl malý suvenýr.</text:span></text:p>
      <text:p text:style-name="P33"/>
      <text:p text:style-name="P37"><text:span text:style-name="T46">Návštěva sádek v Čejeticích</text:span><text:span text:style-name="T64"> – </text:span><text:span text:style-name="T67">9.3.2023</text:span><text:span text:style-name="T51"> </text:span><text:span text:style-name="T52">děti navštívily sádky v Čejeticích. Dozvěděly se nové informace týkající se rybářského povolání a chovu ryb. Měly možnost vidět některé druhy ryb. Někdo byl obdarován šupinkou z kapříka.</text:span></text:p>
      <text:p text:style-name="P32"/>
      <text:p text:style-name="P51">DUBEN</text:p>
      <text:p text:style-name="P57"><text:span text:style-name="T59"><text:s/></text:span><text:span text:style-name="T60">N</text:span><text:span text:style-name="T59">ávštěva knihovny ve Strakonicích</text:span></text:p>
      <text:p text:style-name="P56"><text:s/><text:span text:style-name="T72">P</text:span>ohybové divadlo<text:tab/><text:tab/><text:tab/></text:p>
      <text:p text:style-name="P55"><text:s/>Stavění Májky a odpolední akce s rodiči</text:p>
      <text:p text:style-name="P54"><text:s/><text:span text:style-name="T72">V</text:span>elikonoční zajíček <text:tab/></text:p>
      <text:p text:style-name="P54"><text:span text:style-name="T72"><text:s/>Divadlo </text:span><text:tab/></text:p>
      <text:p text:style-name="P54"><text:tab/></text:p>
      <text:p text:style-name="P52"/>
      <text:p text:style-name="P53"/>
      <text:p text:style-name="P32">KVĚTEN</text:p>
      <text:p text:style-name="P58">plavecký kurz<text:tab/><text:tab/><text:tab/><text:tab/></text:p>
      <text:p text:style-name="P60">návštěva zubní ordinace ve Štěkni </text:p>
      <text:p text:style-name="P62">Oslava DNE MATEK </text:p>
      <text:p text:style-name="P62">Projektový den – lego </text:p>
      <text:p text:style-name="P63"/>
      <text:p text:style-name="P32">ČERVEN</text:p>
      <text:p text:style-name="P32"/>
      <text:p text:style-name="P64"><text:span text:style-name="T61">M</text:span><text:span text:style-name="T55">alá technická univerzita – stavění města <text:s text:c="45"/></text:span></text:p>
      <text:p text:style-name="P60"><text:span text:style-name="T69"><text:s/></text:span><text:span text:style-name="T68">„</text:span><text:span text:style-name="T70">Pasování na školáky</text:span><text:span text:style-name="T68">“</text:span><text:span text:style-name="T71"> slavnost</text:span> <text:s text:c="70"/></text:p>
      <text:p text:style-name="P60"><text:span text:style-name="T43">Školní výlet do Záchranné stanice v Horažďovicích <text:s text:c="30"/></text:span><text:s/></text:p>
      <text:p text:style-name="P60"><text:span text:style-name="T72">F</text:span>ocení dětí v MŠ <text:s text:c="87"/></text:p>
      <text:p text:style-name="P61"><text:span text:style-name="T72">O</text:span>slava dne dětí – dopoledne hrané divadlo v podání rodičů a odpolední </text:p>
      <text:p text:style-name="P61"><text:span text:style-name="T72">O</text:span>slava MDD</text:p>
      <text:p text:style-name="P59">Návštěva ZŠ Štěkeň</text:p>
      <text:p text:style-name="P59">Dopravní hřiště </text:p>
      <text:p text:style-name="P38"/>
      <text:p text:style-name="P14"/>
      <text:p text:style-name="P8"/>
      <text:p text:style-name="P8"/>
      <text:p text:style-name="P3">Během celého šk. roku byla výchovná činnost prezentována na webových stránkách Obce Čejetice- sekce MŠ Čejetice a v regionálních denících.</text:p>
      <text:p text:style-name="P14"/>
      <text:p text:style-name="P14"/>
      <text:p text:style-name="P14"/>
      <text:p text:style-name="P18"><text:soft-page-break/>Cíle a záměry:</text:p>
      <text:p text:style-name="P13"/>
      <text:list xml:id="list2857382521721014879" text:style-name="WW8Num1">
        <text:list-item>
          <text:p text:style-name="P42">nadále pracovat dle„Rámcově vzdělávacího programu <text:s/><text:span text:style-name="T16">pro předškolní vzdělávání“ </text:span></text:p>
        </text:list-item>
        <text:list-item>
          <text:p text:style-name="P42">vycházet ve výchovné práci z<text:span text:style-name="T17">e</text:span> „Školního vzdělávacího programu“ <text:s text:c="2"/>a dále jej obohacovat </text:p>
        </text:list-item>
        <text:list-item>
          <text:p text:style-name="P42">pokračovat v <text:span text:style-name="T18">odpoledních</text:span> aktivitách v MŠ :</text:p>
        </text:list-item>
      </text:list>
      <text:p text:style-name="P8"/>
      <text:p text:style-name="P8"/>
      <text:p text:style-name="P24"><text:span text:style-name="T19">„</text:span><text:span text:style-name="T20">Píšťalka</text:span><text:span text:style-name="T19">“</text:span><text:span text:style-name="T21">- </text:span><text:span text:style-name="T2">hra na flétnu- osvojení si techniky hry na sopránovou zobcovou flétnu, podpora správného dýchání- prevence zdravot</text:span><text:span text:style-name="T5">ních</text:span><text:span text:style-name="T2"> </text:span><text:span text:style-name="T5">o</text:span><text:span text:style-name="T2">btíží</text:span></text:p>
      <text:p text:style-name="P8"/>
      <text:p text:style-name="P24"><text:span text:style-name="T22">„Pastelka“</text:span><text:span text:style-name="T25">- r</text:span><text:span text:style-name="T2">ozvíjení výtvarných, estetických a pracovních dovedností dětí</text:span></text:p>
      <text:p text:style-name="P8"/>
      <text:p text:style-name="P24"><text:span text:style-name="T22">„</text:span><text:span text:style-name="T24">Hokusy Pokusy</text:span><text:span text:style-name="T23">“</text:span><text:span text:style-name="T25">- </text:span><text:span text:style-name="T8">přímé pozorování a poznávání přírodních zákonitostí,</text:span></text:p>
      <text:p text:style-name="P4">rozvíjení ekologického a enviromentálního povědomí dětí, vnímání všemi smysly a využití vlastních prožitků v praxi</text:p>
      <text:p text:style-name="P4"/>
      <text:p text:style-name="P22"><text:span text:style-name="T26">„Logohrátky“</text:span><text:span text:style-name="T27">- </text:span><text:span text:style-name="T10">podpora řečových a komunikativních schopností a dovedností dětí</text:span></text:p>
      <text:p text:style-name="P15"/>
      <text:p text:style-name="P24"><text:span text:style-name="T28">„</text:span><text:span text:style-name="T29">Těšíme se do školy</text:span><text:span text:style-name="T28">“</text:span><text:span text:style-name="T10">-cílená příprava na školu- jazyk, paměť, matem</text:span><text:span text:style-name="T11">at. </text:span><text:span text:style-name="T12">p</text:span><text:span text:style-name="T11">regramotnost, čtenářská pregramotnost atd.</text:span></text:p>
      <text:p text:style-name="P16"/>
      <text:p text:style-name="P12"/>
      <text:p text:style-name="P15"/>
      <text:p text:style-name="P15"/>
      <text:list xml:id="list111733599109840" text:continue-numbering="true" text:style-name="WW8Num1">
        <text:list-item>
          <text:p text:style-name="P42">zajistit výuku základů anglického <text:span text:style-name="T43">jazyka </text:span>formou hry pod vedením odborného lektora dle zájmu rodičů</text:p>
        </text:list-item>
      </text:list>
      <text:p text:style-name="P8"/>
      <text:list xml:id="list111732878423952" text:continue-numbering="true" text:style-name="WW8Num1">
        <text:list-item>
          <text:p text:style-name="P43">zajistit výuku plavání, bruslení dle zájmu rodičů</text:p>
        </text:list-item>
      </text:list>
      <text:p text:style-name="P5"/>
      <text:list xml:id="list111733510240543" text:continue-numbering="true" text:style-name="WW8Num1">
        <text:list-item>
          <text:p text:style-name="P42">zajistit pravidelná divadelní představení v M<text:span text:style-name="T30">Š</text:span></text:p>
        </text:list-item>
      </text:list>
      <text:p text:style-name="P8"/>
      <text:list xml:id="list111732670440596" text:continue-numbering="true" text:style-name="WW8Num1">
        <text:list-item>
          <text:p text:style-name="P42">zapojit se do výtvarných a hudebních soutěží</text:p>
        </text:list-item>
      </text:list>
      <text:p text:style-name="P8"/>
      <text:list xml:id="list111732777961755" text:continue-numbering="true" text:style-name="WW8Num1">
        <text:list-item>
          <text:p text:style-name="P42">nadále zajišťovat logopedickou péči a věnovat se grafomotorice</text:p>
        </text:list-item>
      </text:list>
      <text:p text:style-name="P8"/>
      <text:list xml:id="list111733570609953" text:continue-numbering="true" text:style-name="WW8Num1">
        <text:list-item>
          <text:p text:style-name="P42">návštěva hudebních pořadů pro děti v ZUŠ Strakonice</text:p>
        </text:list-item>
      </text:list>
      <text:p text:style-name="P8"/>
      <text:list xml:id="list111732635303464" text:continue-numbering="true" text:style-name="WW8Num1">
        <text:list-item>
          <text:p text:style-name="P42">pravidelně 1x týdně organizovat pobyt venku s ekologickým zaměřením</text:p>
        </text:list-item>
      </text:list>
      <text:p text:style-name="P8"/>
      <text:list xml:id="list111733381258863" text:continue-numbering="true" text:style-name="WW8Num1">
        <text:list-item>
          <text:p text:style-name="P42">pravidelně 1x týdně organizovat pohybové aktivity na sportovním hřišti v obci</text:p>
        </text:list-item>
      </text:list>
      <text:p text:style-name="P8"/>
      <text:p text:style-name="P8"/>
      <text:p text:style-name="P8"><text:soft-page-break/></text:p>
      <text:p text:style-name="P19"/>
      <text:p text:style-name="P19">Materiálně technické podmínky:</text:p>
      <text:p text:style-name="P6"/>
      <text:p text:style-name="P6"/>
      <text:p text:style-name="P9">- průběžné opravy budovy MŠ i vybavení školní zahrady</text:p>
      <text:p text:style-name="P9"/>
      <text:p text:style-name="P9"/>
      <text:p text:style-name="P7"/>
      <text:p text:style-name="P14">Cílem:</text:p>
      <text:p text:style-name="P8"/>
      <text:list xml:id="list111733286629722" text:continue-numbering="true" text:style-name="WW8Num1">
        <text:list-item>
          <text:p text:style-name="P42">výměna nábytku v<text:span text:style-name="T31">e</text:span> třídách MŠ</text:p>
        </text:list-item>
        <text:list-item>
          <text:p text:style-name="P44">celková obnova zařízení a vybavení školní kuchyně</text:p>
        </text:list-item>
        <text:list-item>
          <text:p text:style-name="P42">provést rekonstrukci oplocen<text:span text:style-name="T31">í</text:span> </text:p>
        </text:list-item>
        <text:list-item>
          <text:p text:style-name="P42">zrestaurovat památník arch. Dubského</text:p>
        </text:list-item>
        <text:list-item>
          <text:p text:style-name="P45">zbudovat altán na zahradě jako „venkovní učebnu“ enviromentálního vzdělávání</text:p>
        </text:list-item>
      </text:list>
      <text:p text:style-name="P11"/>
      <text:p text:style-name="P19"/>
      <text:p text:style-name="P19">Spolupráce s rodiči:</text:p>
      <text:p text:style-name="P14"/>
      <text:p text:style-name="P14">Cíle:</text:p>
      <text:list xml:id="list111732166349357" text:continue-numbering="true" text:style-name="WW8Num1">
        <text:list-item>
          <text:p text:style-name="P42">v průběhu roku zorganizovat již zaběhnuté akce dětí s rodiči a další</text:p>
        </text:list-item>
      </text:list>
      <text:p text:style-name="P8">„<text:span text:style-name="T32">Větrné hrátky na zahradě“</text:span></text:p>
      <text:p text:style-name="P8">„Drakiáda“</text:p>
      <text:p text:style-name="P8">„<text:span text:style-name="T32">Zamykání školkové zahrady <text:s/></text:span></text:p>
      <text:p text:style-name="P8">Pečení „hnětynek“</text:p>
      <text:p text:style-name="P8">Výroba bramborových i dýňových skřítků a strašidel a rozsvěcování tajemných míst- </text:p>
      <text:p text:style-name="P8">Výroba adventní výzdoby a zdobení stromku pro zvířátka</text:p>
      <text:p text:style-name="P8">Pečení vánočních perníčků</text:p>
      <text:p text:style-name="P8">Výroba panenek<text:span text:style-name="T32">- makovice atd.</text:span></text:p>
      <text:p text:style-name="P8">Drátkování</text:p>
      <text:p text:style-name="P8">„Masopust“- oslava a průvod masek vesnicí</text:p>
      <text:p text:style-name="P8">„Vítání jara“- výroba a vynášení „Moreny“</text:p>
      <text:p text:style-name="P8">„<text:span text:style-name="T33">Stavění máje“</text:span></text:p>
      <text:p text:style-name="P24"><text:span text:style-name="T2">„Čarodějnický rej“- společné odem</text:span><text:span text:style-name="T6">y</text:span><text:span text:style-name="T2">kání zahrady</text:span></text:p>
      <text:p text:style-name="P8">Výroba velikonoční výzdoby, </text:p>
      <text:p text:style-name="P8">Společné rozloučení s předškoláky atd.</text:p>
      <text:p text:style-name="P8">Společný „Bílý den“- sáňkování, bruslení,stavby ze sněhu</text:p>
      <text:p text:style-name="P8">Malování na kameny a sklo</text:p>
      <text:p text:style-name="P8">Společná návštěva kina ve Strakonicích</text:p>
      <text:p text:style-name="P8">Anketa receptů a nápadů, <text:span text:style-name="T34">přednáška o zdravém životním stylu</text:span></text:p>
      <text:p text:style-name="P8">Společný výlet <text:s/>na kolech</text:p>
      <text:p text:style-name="P8">„Veselý den “ – společně strávené odpoledne</text:p>
      <text:p text:style-name="P8"><text:soft-page-break/>„Barevné kouzlení“- batikování, malování na trička, polštáře </text:p>
      <text:p text:style-name="P8">„Dny pro zdraví“- soutěž v přehazované, odpolední společné bruslení, lehkoatletické závody</text:p>
      <text:p text:style-name="P8">Společná návštěva plaveckého bazénu ve Strakonicích</text:p>
      <text:p text:style-name="P8">„<text:span text:style-name="T35">Čteme každý den“- zapojení rodičů a prarodičů do četby pohádek před usnutím- I. třída</text:span></text:p>
      <text:p text:style-name="P8">„<text:span text:style-name="T36">Ten dělá to a ten zas tohle“- ukázky profesí rodičů v MŠ, exkurze </text:span><text:s text:c="23"/>nadále podporovat zájem rodičů o dění v MŠ </text:p>
      <text:p text:style-name="P11"/>
      <text:p text:style-name="P11"/>
      <text:p text:style-name="P11"/>
      <text:p text:style-name="P21">Spolupráce s veřejností:</text:p>
      <text:p text:style-name="P11"/>
      <text:p text:style-name="P11"/>
      <text:p text:style-name="P11"/>
      <text:p text:style-name="P24"><text:span text:style-name="T13">Pedagogicko-psychologická poradna</text:span><text:span text:style-name="T14">:</text:span></text:p>
      <text:p text:style-name="P14"/>
      <text:p text:style-name="P23"><text:span text:style-name="T2">- </text:span><text:span text:style-name="T7">přednáška pro rodiče: „Školní zralost“</text:span></text:p>
      <text:p text:style-name="P14">Cíle:</text:p>
      <text:list xml:id="list111733967496470" text:continue-numbering="true" text:style-name="WW8Num1">
        <text:list-item>
          <text:p text:style-name="P42">pro pedag. pracovníky zajistit další vzdělávání z oboru speciální pedagogiky, <text:span text:style-name="T37">logopedie atd.</text:span> dle nabídky PPP</text:p>
        </text:list-item>
        <text:list-item>
          <text:p text:style-name="P42">spolupracovat s odbornou logopedkou<text:span text:style-name="T38">- kurz “logopedické asistentky“</text:span></text:p>
        </text:list-item>
        <text:list-item>
          <text:p text:style-name="P46">řešit výchovné problémy společně s rodiči a speciálními pedagogy</text:p>
        </text:list-item>
        <text:list-item>
          <text:p text:style-name="P42">zorganizovat přednášky pro rodiče- tém<text:span text:style-name="T33">a</text:span> dle nabídky a zájmu rodičů</text:p>
        </text:list-item>
      </text:list>
      <text:p text:style-name="P8"/>
      <text:p text:style-name="P11"/>
      <text:p text:style-name="P11"/>
      <text:p text:style-name="P11">Základní škola, Základní umělecká škola, Knihovna</text:p>
      <text:p text:style-name="P14"/>
      <text:p text:style-name="P14">Cíle:</text:p>
      <text:list xml:id="list111734231225303" text:continue-numbering="true" text:style-name="WW8Num1">
        <text:list-item>
          <text:p text:style-name="P42">návštěva knihovny v Čejeticích, pokračovat ve spolupráci s knihovnou ve <text:s text:c="6"/></text:p>
        </text:list-item>
        <text:list-item>
          <text:p text:style-name="P42">Strakonicích</text:p>
        </text:list-item>
        <text:list-item>
          <text:p text:style-name="P42">navštívit hudební program pro děti v ZUŠ</text:p>
        </text:list-item>
        <text:list-item>
          <text:p text:style-name="P42">připravit besedu učitelky ZŠ s rodiči</text:p>
        </text:list-item>
        <text:list-item>
          <text:p text:style-name="P46">spolupracovat s učitely ZŠ- společné konzultace</text:p>
        </text:list-item>
      </text:list>
      <text:p text:style-name="P11"/>
      <text:p text:style-name="P11"/>
      <text:p text:style-name="P11">Obecní úřad Čejetice:</text:p>
      <text:p text:style-name="P8"/>
      <text:list xml:id="list111733590576469" text:continue-numbering="true" text:style-name="WW8Num1">
        <text:list-item>
          <text:p text:style-name="P42">v rámci akce „Den Země“ <text:span text:style-name="T39">jsme</text:span> pomáhaly při úklidu obce a jejího okolí</text:p>
        </text:list-item>
        <text:list-item>
          <text:p text:style-name="P42">děti vystoupily s krátkým programem při „Vítání občánků“</text:p>
          <text:p text:style-name="P47"/>
        </text:list-item>
      </text:list>
      <text:p text:style-name="P40">Cíle:</text:p>
      <text:list xml:id="list111732138724432" text:continue-numbering="true" text:style-name="WW8Num1">
        <text:list-item>
          <text:p text:style-name="P42">nadále se zapojovat do kulturního dění v obci</text:p>
        </text:list-item>
        <text:list-item>
          <text:p text:style-name="P48"><text:soft-page-break/>využívat divadelní sál v Mladějovicích a kulturní dům v Čejeticích</text:p>
        </text:list-item>
        <text:list-item>
          <text:p text:style-name="P42">navštívit chráněnou oblast „Řežabinského rybníka a tůní“</text:p>
        </text:list-item>
      </text:list>
      <text:p text:style-name="P39">- <text:s text:c="2"/>připravit kulturní vystoupení dětí při „Vítání občánků“</text:p>
      <text:list xml:id="list111732450675482" text:continue-numbering="true" text:style-name="WW8Num1">
        <text:list-item>
          <text:p text:style-name="P42">navázat <text:s/>spolupráci s dalšími občanskými spolky – <text:s/>rybáři, <text:span text:style-name="T40">myslivci, ochotníky, <text:s/>hasiči ap.</text:span></text:p>
        </text:list-item>
        <text:list-item>
          <text:p text:style-name="P42">pravidelně <text:s/>využívat sportovní hřiště v obci</text:p>
        </text:list-item>
      </text:list>
      <text:p text:style-name="P8"/>
      <text:p text:style-name="P24"><text:s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12:58:49.753000000</meta:creation-date>
    <dc:date>2023-10-06T11:17:31.909000000</dc:date>
    <meta:editing-duration>PT3H6M34S</meta:editing-duration>
    <meta:editing-cycles>8</meta:editing-cycles>
    <meta:generator>LibreOffice/5.2.6.2$Windows_x86 LibreOffice_project/a3100ed2409ebf1c212f5048fbe377c281438fdc</meta:generator>
    <meta:print-date>2023-01-23T12:36:34.166000000</meta:print-date>
    <meta:document-statistic meta:table-count="0" meta:image-count="0" meta:object-count="0" meta:page-count="7" meta:paragraph-count="141" meta:word-count="1163" meta:character-count="8166" meta:non-whitespace-character-count="6835"/>
  </office:meta>
</office:document-meta>
</file>