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202d52" officeooo:paragraph-rsid="000cb243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94352" officeooo:paragraph-rsid="000cb243" style:font-size-asian="18pt" style:font-weight-asian="bold" style:font-size-complex="18pt" style:font-weight-complex="bold"/>
    </style:style>
    <style:style style:name="P3" style:family="paragraph" style:parent-style-name="Standard">
      <style:text-properties officeooo:rsid="00194352" officeooo:paragraph-rsid="000cb243"/>
    </style:style>
    <style:style style:name="P4" style:family="paragraph" style:parent-style-name="Standard">
      <style:text-properties fo:font-weight="bold" officeooo:rsid="00194352" officeooo:paragraph-rsid="000cb243" style:font-weight-asian="bold" style:font-weight-complex="bold"/>
    </style:style>
    <style:style style:name="P5" style:family="paragraph" style:parent-style-name="Standard">
      <style:text-properties fo:font-weight="bold" officeooo:rsid="001ab40c" officeooo:paragraph-rsid="000cb243" style:font-weight-asian="bold" style:font-weight-complex="bold"/>
    </style:style>
    <style:style style:name="P6" style:family="paragraph" style:parent-style-name="Standard">
      <style:text-properties officeooo:rsid="001cb170" officeooo:paragraph-rsid="000cb243"/>
    </style:style>
    <style:style style:name="P7" style:family="paragraph" style:parent-style-name="Standard">
      <style:text-properties officeooo:rsid="001bcf0a" officeooo:paragraph-rsid="000cb243"/>
    </style:style>
    <style:style style:name="P8" style:family="paragraph" style:parent-style-name="Standard">
      <style:text-properties officeooo:rsid="00215112" officeooo:paragraph-rsid="000cb243"/>
    </style:style>
    <style:style style:name="P9" style:family="paragraph" style:parent-style-name="Standard">
      <style:text-properties officeooo:rsid="00224f9e" officeooo:paragraph-rsid="000cb243"/>
    </style:style>
    <style:style style:name="P10" style:family="paragraph" style:parent-style-name="Standard">
      <style:text-properties officeooo:rsid="001ab40c" officeooo:paragraph-rsid="000cb243"/>
    </style:style>
    <style:style style:name="P11" style:family="paragraph" style:parent-style-name="Standard">
      <style:text-properties officeooo:rsid="00228eac" officeooo:paragraph-rsid="000cb243"/>
    </style:style>
    <style:style style:name="P12" style:family="paragraph" style:parent-style-name="Standard">
      <style:text-properties officeooo:rsid="0023da5b" officeooo:paragraph-rsid="000cb243"/>
    </style:style>
    <style:style style:name="P13" style:family="paragraph" style:parent-style-name="Standard">
      <style:text-properties officeooo:rsid="002427fe" officeooo:paragraph-rsid="000cb243"/>
    </style:style>
    <style:style style:name="P14" style:family="paragraph" style:parent-style-name="Standard" style:list-style-name="L1">
      <style:text-properties officeooo:rsid="001bcf0a" officeooo:paragraph-rsid="000cb243"/>
    </style:style>
    <style:style style:name="P15" style:family="paragraph" style:parent-style-name="Standard" style:list-style-name="L1">
      <style:text-properties officeooo:rsid="000cb243" officeooo:paragraph-rsid="000cb243"/>
    </style:style>
    <style:style style:name="P16" style:family="paragraph" style:parent-style-name="Standard" style:list-style-name="L2">
      <style:text-properties officeooo:rsid="000cb243" officeooo:paragraph-rsid="000cb243"/>
    </style:style>
    <style:style style:name="P17" style:family="paragraph" style:parent-style-name="Standard" style:list-style-name="L3">
      <style:text-properties officeooo:rsid="000cb243" officeooo:paragraph-rsid="000cb243"/>
    </style:style>
    <style:style style:name="P18" style:family="paragraph" style:parent-style-name="Standard" style:list-style-name="L4">
      <style:text-properties officeooo:rsid="000cb243" officeooo:paragraph-rsid="000cb243"/>
    </style:style>
    <style:style style:name="P19" style:family="paragraph" style:parent-style-name="Standard" style:list-style-name="L5">
      <style:text-properties officeooo:rsid="000cb243" officeooo:paragraph-rsid="000cb243"/>
    </style:style>
    <style:style style:name="P20" style:family="paragraph" style:parent-style-name="Standard" style:list-style-name="L7">
      <style:text-properties officeooo:rsid="000cb243" officeooo:paragraph-rsid="000cb243"/>
    </style:style>
    <style:style style:name="P21" style:family="paragraph" style:parent-style-name="Standard" style:list-style-name="L9">
      <style:text-properties officeooo:rsid="000cb243" officeooo:paragraph-rsid="000cb243"/>
    </style:style>
    <style:style style:name="P22" style:family="paragraph" style:parent-style-name="Standard" style:list-style-name="L2">
      <style:text-properties officeooo:rsid="001cb170" officeooo:paragraph-rsid="000cb243"/>
    </style:style>
    <style:style style:name="P23" style:family="paragraph" style:parent-style-name="Standard" style:list-style-name="L2">
      <style:text-properties officeooo:rsid="001e961f" officeooo:paragraph-rsid="000cb243"/>
    </style:style>
    <style:style style:name="P24" style:family="paragraph" style:parent-style-name="Standard" style:list-style-name="L3">
      <style:text-properties officeooo:rsid="00224f9e" officeooo:paragraph-rsid="000cb243"/>
    </style:style>
    <style:style style:name="P25" style:family="paragraph" style:parent-style-name="Standard" style:list-style-name="L4">
      <style:text-properties officeooo:rsid="00224f9e" officeooo:paragraph-rsid="000cb243"/>
    </style:style>
    <style:style style:name="P26" style:family="paragraph" style:parent-style-name="Standard" style:list-style-name="L3">
      <style:text-properties officeooo:rsid="000cdf8d" officeooo:paragraph-rsid="000cdf8d"/>
    </style:style>
    <style:style style:name="P27" style:family="paragraph" style:parent-style-name="Standard" style:list-style-name="L8">
      <style:text-properties officeooo:rsid="000cdf8d" officeooo:paragraph-rsid="000cdf8d"/>
    </style:style>
    <style:style style:name="P28" style:family="paragraph" style:parent-style-name="Standard" style:list-style-name="L5">
      <style:text-properties officeooo:rsid="00228eac" officeooo:paragraph-rsid="000cb243"/>
    </style:style>
    <style:style style:name="P29" style:family="paragraph" style:parent-style-name="Standard" style:list-style-name="L6">
      <style:text-properties officeooo:rsid="00228eac" officeooo:paragraph-rsid="000cb243"/>
    </style:style>
    <style:style style:name="P30" style:family="paragraph" style:parent-style-name="Standard" style:list-style-name="L5">
      <style:text-properties officeooo:rsid="00280202" officeooo:paragraph-rsid="000cb243"/>
    </style:style>
    <style:style style:name="P31" style:family="paragraph" style:parent-style-name="Standard" style:list-style-name="L7">
      <style:text-properties officeooo:rsid="00280202" officeooo:paragraph-rsid="000cb243"/>
    </style:style>
    <style:style style:name="P32" style:family="paragraph" style:parent-style-name="Standard" style:list-style-name="L6">
      <style:text-properties officeooo:rsid="0023da5b" officeooo:paragraph-rsid="000cb243"/>
    </style:style>
    <style:style style:name="P33" style:family="paragraph" style:parent-style-name="Standard" style:list-style-name="L7">
      <style:text-properties officeooo:rsid="0023da5b" officeooo:paragraph-rsid="000cb243"/>
    </style:style>
    <style:style style:name="P34" style:family="paragraph" style:parent-style-name="Standard" style:list-style-name="L8">
      <style:text-properties officeooo:rsid="0023da5b" officeooo:paragraph-rsid="000cb243"/>
    </style:style>
    <style:style style:name="P35" style:family="paragraph" style:parent-style-name="Standard" style:list-style-name="L8">
      <style:text-properties officeooo:rsid="002427fe" officeooo:paragraph-rsid="000cb243"/>
    </style:style>
    <style:style style:name="P36" style:family="paragraph" style:parent-style-name="Standard" style:list-style-name="L9">
      <style:text-properties officeooo:rsid="002427fe" officeooo:paragraph-rsid="000cb243"/>
    </style:style>
    <style:style style:name="P37" style:family="paragraph" style:parent-style-name="Standard" style:list-style-name="L9">
      <style:text-properties officeooo:rsid="002576c7" officeooo:paragraph-rsid="000cb243"/>
    </style:style>
    <style:style style:name="P38" style:family="paragraph" style:parent-style-name="Standard" style:list-style-name="L10">
      <style:text-properties officeooo:rsid="002576c7" officeooo:paragraph-rsid="000cb243"/>
    </style:style>
    <style:style style:name="P39" style:family="paragraph" style:parent-style-name="Standard" style:list-style-name="L10">
      <style:text-properties officeooo:rsid="000df644" officeooo:paragraph-rsid="000df644"/>
    </style:style>
    <style:style style:name="P40" style:family="paragraph" style:parent-style-name="Standard">
      <style:text-properties officeooo:rsid="00194352" officeooo:paragraph-rsid="000cb243"/>
    </style:style>
    <style:style style:name="T1" style:family="text">
      <style:text-properties officeooo:rsid="002b3bcb"/>
    </style:style>
    <style:style style:name="T2" style:family="text">
      <style:text-properties officeooo:rsid="001ab40c"/>
    </style:style>
    <style:style style:name="T3" style:family="text">
      <style:text-properties officeooo:rsid="000cb243"/>
    </style:style>
    <style:style style:name="T4" style:family="text">
      <style:text-properties officeooo:rsid="000df64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ční plán 202<text:span text:style-name="T4">4</text:span>/202<text:span text:style-name="T4">5</text:span></text:p>
      <text:p text:style-name="P1"/>
      <text:p text:style-name="P1"/>
      <text:p text:style-name="P2">Nač má člověk smyslů pět?</text:p>
      <text:p text:style-name="P2">Aby mohl poznat svět.</text:p>
      <text:p text:style-name="P2"/>
      <text:p text:style-name="P3"/>
      <text:p text:style-name="P4">I. Integr<text:span text:style-name="T1">ovaný</text:span> blok – Dar VIDĚNÍ máš pod víčky</text:p>
      <text:p text:style-name="P6"/>
      <text:p text:style-name="P3">A: Zrak mi slouží ke koukání</text:p>
      <text:p text:style-name="P3"/>
      <text:p text:style-name="P6">ZÁŘÍ</text:p>
      <text:list xml:id="list5784263071671249822" text:style-name="L1">
        <text:list-item>
          <text:p text:style-name="P14">Ahoj všichni kamarádi</text:p>
        </text:list-item>
        <text:list-item>
          <text:p text:style-name="P14">Naše pravidla – <text:span text:style-name="T3">ve školce jsme jako doma</text:span></text:p>
        </text:list-item>
        <text:list-item>
          <text:p text:style-name="P15">Kdepak asi bydlíme, jestli pak to všichni víme?</text:p>
        </text:list-item>
        <text:list-item>
          <text:p text:style-name="P14">P<text:span text:style-name="T3">odzim klepe na vrata</text:span></text:p>
        </text:list-item>
      </text:list>
      <text:p text:style-name="P7"/>
      <text:p text:style-name="P3"/>
      <text:p text:style-name="P3">B: Podívejte milé děti, jak k obloze dráček letí</text:p>
      <text:p text:style-name="P3"/>
      <text:p text:style-name="P6">ŘÍJEN</text:p>
      <text:list xml:id="list2660913344988266782" text:style-name="L2">
        <text:list-item>
          <text:p text:style-name="P22">Draku, ty si vážně drak?</text:p>
        </text:list-item>
        <text:list-item>
          <text:p text:style-name="P16">Já jsem muzikant</text:p>
        </text:list-item>
        <text:list-item>
          <text:p text:style-name="P16">Podzimní radovánky</text:p>
        </text:list-item>
        <text:list-item>
          <text:p text:style-name="P23">Dědek řepu zasadil, u pole se posadil</text:p>
        </text:list-item>
      </text:list>
      <text:p text:style-name="P6"/>
      <text:p text:style-name="P3"/>
      <text:p text:style-name="P4">II. Integr<text:span text:style-name="T1">ovaný</text:span> blok – Dar SLYŠENÍ v něžném oušku</text:p>
      <text:p text:style-name="P4"/>
      <text:p text:style-name="P3">A: a Sluch zase k naslouchání</text:p>
      <text:p text:style-name="P3"/>
      <text:p text:style-name="P8">LISTOPAD</text:p>
      <text:list xml:id="list5176384475020892199" text:style-name="L3">
        <text:list-item>
          <text:p text:style-name="P24">Skřítek Vítek ukládá zvířátka k zimnímu spánku, <text:span text:style-name="T3">Nejen stěhovavý ptáci</text:span></text:p>
        </text:list-item>
        <text:list-item>
          <text:p text:style-name="P26">Svatý Martin</text:p>
        </text:list-item>
        <text:list-item>
          <text:p text:style-name="P17">Počasí</text:p>
        </text:list-item>
        <text:list-item>
          <text:p text:style-name="P17">Potok, řeka, moře, oceán – koloběh vody</text:p>
        </text:list-item>
      </text:list>
      <text:p text:style-name="P8"/>
      <text:p text:style-name="P3">B: zvonečky teď v celé zemi, něžně voní <text:span text:style-name="T3">V</text:span>ánocemi </text:p>
      <text:p text:style-name="P3"/>
      <text:p text:style-name="P9">PROSINEC</text:p>
      <text:list xml:id="list5087833877888558586" text:style-name="L4">
        <text:list-item>
          <text:p text:style-name="P25">Ahoj čerte, Mikuláši</text:p>
        </text:list-item>
        <text:list-item>
          <text:p text:style-name="P18">Zimní hrátky</text:p>
        </text:list-item>
        <text:list-item>
          <text:p text:style-name="P25">Skřítek Vítek chystá Vánoce</text:p>
        </text:list-item>
      </text:list>
      <text:p text:style-name="P9"/>
      <text:p text:style-name="P3"/>
      <text:p text:style-name="P4">III. Integr<text:span text:style-name="T1">ovaný</text:span> blok – <text:span text:style-name="T2">Dar DOTEKŮ máš v prstíčkách</text:span></text:p>
      <text:p text:style-name="P4"/>
      <text:p text:style-name="P10">A: Hmatem poznáš, co je hladké</text:p>
      <text:p text:style-name="P10"/>
      <text:p text:style-name="P11"><text:soft-page-break/>LEDEN</text:p>
      <text:list xml:id="list9036513925760995714" text:style-name="L5">
        <text:list-item>
          <text:p text:style-name="P28">My tři králové jdeme k Vám</text:p>
        </text:list-item>
        <text:list-item>
          <text:p text:style-name="P19">Zimní sporty</text:p>
        </text:list-item>
        <text:list-item>
          <text:p text:style-name="P28">Vesmírná dobrodružství</text:p>
        </text:list-item>
        <text:list-item>
          <text:p text:style-name="P30">Život v oceánu</text:p>
        </text:list-item>
      </text:list>
      <text:p text:style-name="P10"/>
      <text:p text:style-name="P10">B: Ruka ta má prstů pět, nahmatáme s nimi svět – únor</text:p>
      <text:p text:style-name="P10"/>
      <text:p text:style-name="P11">ÚNOR</text:p>
      <text:list xml:id="list4192815415768116849" text:style-name="L6">
        <text:list-item>
          <text:p text:style-name="P29">Skřítek Vítek stůně</text:p>
        </text:list-item>
        <text:list-item>
          <text:p text:style-name="P32">Masopustní veselice</text:p>
        </text:list-item>
        <text:list-item>
          <text:p text:style-name="P29">Skřítek Vítek našel dinosauří stopu</text:p>
        </text:list-item>
        <text:list-item>
          <text:p text:style-name="P29">Paní zima čaruje, prstíkama maluje</text:p>
        </text:list-item>
      </text:list>
      <text:p text:style-name="P10"/>
      <text:p text:style-name="P5">IV. Integr<text:span text:style-name="T1">ovaný</text:span> blok – Dar VŮNĚ v jarních kytičkách</text:p>
      <text:p text:style-name="P5"/>
      <text:p text:style-name="P10">A:Čich ten vždycky vyzvoní, když mu něco nevoní</text:p>
      <text:p text:style-name="P10"/>
      <text:p text:style-name="P11">BŘEZEN</text:p>
      <text:list xml:id="list8359586208898611636" text:style-name="L7">
        <text:list-item>
          <text:p text:style-name="P20">Hurá jedem do ZOO</text:p>
        </text:list-item>
        <text:list-item>
          <text:p text:style-name="P33">Dobré ráno, Jaro</text:p>
        </text:list-item>
        <text:list-item>
          <text:p text:style-name="P31">Čím voní hlína</text:p>
        </text:list-item>
        <text:list-item>
          <text:p text:style-name="P33">Hody, hody doprovody</text:p>
        </text:list-item>
      </text:list>
      <text:p text:style-name="P10"/>
      <text:p text:style-name="P10">B: Když sluníčko zasvítí, jaro voní po kvítí </text:p>
      <text:p text:style-name="P10"/>
      <text:p text:style-name="P12">DUBEN</text:p>
      <text:list xml:id="list6102388817608328787" text:style-name="L8">
        <text:list-item>
          <text:p text:style-name="P35">Noc s Andersenem</text:p>
        </text:list-item>
        <text:list-item>
          <text:p text:style-name="P27">Hurá jdeme do školy</text:p>
        </text:list-item>
        <text:list-item>
          <text:p text:style-name="P34">Naše kouzelná Země – Den Země</text:p>
        </text:list-item>
        <text:list-item>
          <text:p text:style-name="P35">Ten dělá to a ta zas tohle</text:p>
        </text:list-item>
      </text:list>
      <text:p text:style-name="P10"/>
      <text:p text:style-name="P5">V. Integr<text:span text:style-name="T1">ovaný</text:span> blok – Dar CHUTI v každém doušku</text:p>
      <text:p text:style-name="P5"/>
      <text:p text:style-name="P10">A: Chuť mi poví, co je sladké – květen</text:p>
      <text:p text:style-name="P10"/>
      <text:p text:style-name="P13">KVĚTEN</text:p>
      <text:list xml:id="list2610249651152682799" text:style-name="L9">
        <text:list-item>
          <text:p text:style-name="P21">Na našem dvoře</text:p>
        </text:list-item>
        <text:list-item>
          <text:p text:style-name="P36">Maminka má svátek</text:p>
        </text:list-item>
        <text:list-item>
          <text:p text:style-name="P37">Svět plný pohádek</text:p>
        </text:list-item>
        <text:list-item>
          <text:p text:style-name="P21">Den včel</text:p>
        </text:list-item>
        <text:list-item>
          <text:p text:style-name="P21">Dopravní prostředky</text:p>
        </text:list-item>
      </text:list>
      <text:p text:style-name="P13"/>
      <text:p text:style-name="P10">B: Jak chutná léto? Jako med! Ochutnejte s námi hned.</text:p>
      <text:p text:style-name="P10"/>
      <text:p text:style-name="P13">ČERVEN</text:p>
      <text:list xml:id="list4813312301388336131" text:style-name="L10">
        <text:list-item>
          <text:p text:style-name="P38">Svět kolem nás</text:p>
        </text:list-item>
        <text:list-item>
          <text:p text:style-name="P38">Hurá jedem na výlet</text:p>
        </text:list-item>
        <text:list-item>
          <text:p text:style-name="P39">Uvíjíme věneček ze všech našich kytiček</text:p>
        </text:list-item>
        <text:list-item>
          <text:p text:style-name="P38">Hurá prázdnin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03T19:43:04.950000000</meta:creation-date>
    <dc:date>2024-08-29T13:11:30.250000000</dc:date>
    <meta:editing-duration>PT3H12M42S</meta:editing-duration>
    <meta:editing-cycles>4</meta:editing-cycles>
    <meta:generator>LibreOffice/5.2.6.2$Windows_x86 LibreOffice_project/a3100ed2409ebf1c212f5048fbe377c281438fdc</meta:generator>
    <meta:print-date>2024-08-26T18:22:29</meta:print-date>
    <meta:document-statistic meta:table-count="0" meta:image-count="0" meta:object-count="0" meta:page-count="2" meta:paragraph-count="68" meta:word-count="338" meta:character-count="1735" meta:non-whitespace-character-count="1493"/>
  </office:meta>
</office:document-meta>
</file>