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ba7c7" officeooo:paragraph-rsid="001ba7c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ba7c7" officeooo:paragraph-rsid="001ba7c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a7c7" officeooo:paragraph-rsid="001ba7c7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dbe94" officeooo:paragraph-rsid="001dbe94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be94" officeooo:paragraph-rsid="001dbe94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78ef" officeooo:paragraph-rsid="001f78ef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78ef" officeooo:paragraph-rsid="001f78ef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f257" officeooo:paragraph-rsid="001ff257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f257" officeooo:paragraph-rsid="001ff257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0a43b" officeooo:paragraph-rsid="0020a43b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0a43b" officeooo:paragraph-rsid="0020a43b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dbe94" officeooo:paragraph-rsid="001dbe94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ba7c7" officeooo:paragraph-rsid="001ba7c7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ba7c7" officeooo:paragraph-rsid="001ba7c7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bold" officeooo:rsid="001dbe94" officeooo:paragraph-rsid="001dbe94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8ef" officeooo:paragraph-rsid="001f78ef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f257" officeooo:paragraph-rsid="001ff257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bold" officeooo:rsid="002288ae" officeooo:paragraph-rsid="002288ae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none" fo:font-weight="bold" officeooo:rsid="0023738f" officeooo:paragraph-rsid="0023738f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none" fo:font-weight="bold" officeooo:rsid="0020a43b" officeooo:paragraph-rsid="0020a43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ba7c7" officeooo:paragraph-rsid="001ba7c7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a526" officeooo:paragraph-rsid="001dbe94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dbe94" officeooo:paragraph-rsid="001dbe94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8ef" officeooo:paragraph-rsid="001f78ef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f257" officeooo:paragraph-rsid="001ff257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a43b" officeooo:paragraph-rsid="0020a43b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88ae" officeooo:paragraph-rsid="0023738f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e9fc" officeooo:paragraph-rsid="0022e9fc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7c7" officeooo:paragraph-rsid="001ca526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a526" officeooo:paragraph-rsid="001dbe94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a526" officeooo:paragraph-rsid="001f78ef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78ef" officeooo:paragraph-rsid="001f78ef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257" officeooo:paragraph-rsid="001ff257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257" officeooo:paragraph-rsid="0020a43b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20a43b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23738f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88ae" officeooo:paragraph-rsid="002288ae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88ae" officeooo:paragraph-rsid="0022e9fc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e9fc" officeooo:paragraph-rsid="0022e9fc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738f" officeooo:paragraph-rsid="0023738f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be94" officeooo:paragraph-rsid="001f78ef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1ff257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20a43b" style:font-size-asian="12.25pt" style:font-weight-asian="normal" style:font-size-complex="14pt" style:font-weight-complex="normal"/>
    </style:style>
    <style:style style:name="P44" style:family="paragraph" style:parent-style-name="Heading_20_3">
      <style:paragraph-properties fo:text-align="start" style:justify-single-word="false"/>
      <style:text-properties fo:font-size="14pt" style:text-underline-style="none" fo:font-weight="normal" officeooo:rsid="001ca526" officeooo:paragraph-rsid="0024f28a" style:font-size-asian="12.25pt" style:font-weight-asian="normal" style:font-size-complex="14pt" style:font-weight-complex="normal"/>
    </style:style>
    <style:style style:name="P45" style:family="paragraph" style:parent-style-name="Heading_20_3">
      <style:text-properties officeooo:paragraph-rsid="0024f28a"/>
    </style:style>
    <style:style style:name="P46" style:family="paragraph" style:parent-style-name="List_20_Paragraph">
      <style:paragraph-properties fo:text-align="start" style:justify-single-word="false"/>
      <style:text-properties fo:font-size="14pt" style:text-underline-style="none" fo:font-weight="normal" officeooo:rsid="001f78ef" officeooo:paragraph-rsid="0024f28a" style:font-size-asian="12.25pt" style:font-weight-asian="normal" style:font-size-complex="14pt" style:font-weight-complex="normal"/>
    </style:style>
    <style:style style:name="P47" style:family="paragraph" style:parent-style-name="List_20_Paragraph">
      <style:paragraph-properties fo:text-align="start" style:justify-single-word="false"/>
      <style:text-properties fo:font-size="14pt" style:text-underline-style="none" fo:font-weight="normal" officeooo:rsid="002288ae" officeooo:paragraph-rsid="0024f28a" style:font-size-asian="12.25pt" style:font-weight-asian="normal" style:font-size-complex="14pt" style:font-weight-complex="normal"/>
    </style:style>
    <style:style style:name="P48" style:family="paragraph" style:parent-style-name="List_20_Paragraph">
      <style:text-properties officeooo:paragraph-rsid="0024f28a"/>
    </style:style>
    <style:style style:name="P49" style:family="paragraph" style:parent-style-name="List_20_Paragraph">
      <style:paragraph-properties fo:margin-left="0.501cm" fo:margin-right="0cm" fo:text-align="start" style:justify-single-word="false" fo:text-indent="0cm" style:auto-text-indent="false"/>
      <style:text-properties fo:font-size="14pt" style:text-underline-style="none" fo:font-weight="normal" officeooo:rsid="001ca526" officeooo:paragraph-rsid="0024f28a" style:font-size-asian="14pt" style:font-weight-asian="normal" style:font-size-complex="14pt" style:font-weight-complex="normal"/>
    </style:style>
    <style:style style:name="P50" style:family="paragraph" style:parent-style-name="List_20_Paragraph">
      <style:paragraph-properties fo:margin-left="0.501cm" fo:margin-right="0cm" fo:text-indent="0cm" style:auto-text-indent="false"/>
      <style:text-properties officeooo:paragraph-rsid="0024f28a"/>
    </style:style>
    <style:style style:name="P51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4f28a"/>
    </style:style>
    <style:style style:name="P52" style:family="paragraph" style:parent-style-name="List_20_Paragraph" style:list-style-name="WWNum5">
      <style:paragraph-properties fo:margin-left="0.501cm" fo:margin-right="0cm" fo:text-align="start" style:justify-single-word="false" fo:text-indent="-0.501cm" style:auto-text-indent="false"/>
      <style:text-properties fo:font-size="14pt" style:text-underline-style="none" fo:font-weight="normal" officeooo:rsid="001f78ef" officeooo:paragraph-rsid="0024f28a" style:font-size-asian="12.25pt" style:font-weight-asian="normal" style:font-size-complex="14pt" style:font-weight-complex="normal"/>
    </style:style>
    <style:style style:name="P53" style:family="paragraph" style:parent-style-name="List_20_Paragraph" style:list-style-name="WWNum6">
      <style:paragraph-properties fo:margin-left="0.501cm" fo:margin-right="0cm" fo:text-align="start" style:justify-single-word="false" fo:text-indent="-0.501cm" style:auto-text-indent="false"/>
      <style:text-properties fo:font-size="14pt" style:text-underline-style="none" fo:font-weight="normal" officeooo:rsid="001ff257" officeooo:paragraph-rsid="0024f28a" style:font-size-asian="12.25pt" style:font-weight-asian="normal" style:font-size-complex="14pt" style:font-weight-complex="normal"/>
    </style:style>
    <style:style style:name="P54" style:family="paragraph" style:parent-style-name="List_20_Paragraph" style:list-style-name="WWNum9">
      <style:paragraph-properties fo:margin-left="0.501cm" fo:margin-right="0cm" fo:text-align="start" style:justify-single-word="false" fo:text-indent="-0.501cm" style:auto-text-indent="false"/>
      <style:text-properties fo:font-size="14pt" style:text-underline-style="none" fo:font-weight="normal" officeooo:rsid="0020a43b" officeooo:paragraph-rsid="0024f28a" style:font-size-asian="12.25pt" style:font-weight-asian="normal" style:font-size-complex="14pt" style:font-weight-complex="normal"/>
    </style:style>
    <style:style style:name="P55" style:family="paragraph" style:parent-style-name="List_20_Paragraph" style:list-style-name="WWNum5">
      <style:paragraph-properties fo:margin-left="0.501cm" fo:margin-right="0cm" fo:text-indent="-0.501cm" style:auto-text-indent="false"/>
      <style:text-properties officeooo:paragraph-rsid="0024f28a"/>
    </style:style>
    <style:style style:name="P56" style:family="paragraph" style:parent-style-name="List_20_Paragraph" style:list-style-name="WWNum6">
      <style:paragraph-properties fo:margin-left="0.501cm" fo:margin-right="0cm" fo:text-indent="-0.501cm" style:auto-text-indent="false"/>
      <style:text-properties officeooo:paragraph-rsid="0024f28a"/>
    </style:style>
    <style:style style:name="P57" style:family="paragraph" style:parent-style-name="List_20_Paragraph" style:list-style-name="WWNum7">
      <style:paragraph-properties fo:margin-left="0.501cm" fo:margin-right="0cm" fo:text-align="start" style:justify-single-word="false" fo:text-indent="-0.501cm" style:auto-text-indent="false"/>
      <style:text-properties fo:font-size="18pt" style:text-underline-style="none" fo:font-weight="normal" officeooo:rsid="001ff257" officeooo:paragraph-rsid="0024f28a" style:font-size-asian="15.75pt" style:font-weight-asian="bold" style:font-size-complex="18pt" style:font-weight-complex="normal"/>
    </style:style>
    <style:style style:name="P58" style:family="paragraph" style:parent-style-name="List_20_Paragraph" style:list-style-name="WWNum7">
      <style:paragraph-properties fo:margin-left="0.501cm" fo:margin-right="0cm" fo:text-indent="-0.501cm" style:auto-text-indent="false"/>
      <style:text-properties officeooo:paragraph-rsid="0024f28a"/>
    </style:style>
    <style:style style:name="P59" style:family="paragraph" style:parent-style-name="List_20_Paragraph" style:list-style-name="WWNum9">
      <style:paragraph-properties fo:margin-left="0.501cm" fo:margin-right="0cm" fo:text-indent="-0.501cm" style:auto-text-indent="false"/>
      <style:text-properties officeooo:paragraph-rsid="0024f28a"/>
    </style:style>
    <style:style style:name="P60" style:family="paragraph" style:parent-style-name="List_20_Paragraph" style:list-style-name="WWNum10">
      <style:paragraph-properties fo:margin-left="0.501cm" fo:margin-right="0cm" fo:text-indent="-0.501cm" style:auto-text-indent="false"/>
      <style:text-properties officeooo:paragraph-rsid="0024f28a"/>
    </style:style>
    <style:style style:name="P61" style:family="paragraph" style:parent-style-name="List_20_Paragraph" style:list-style-name="WWNum11">
      <style:paragraph-properties fo:margin-left="0.501cm" fo:margin-right="0cm" fo:text-indent="-0.501cm" style:auto-text-indent="false"/>
      <style:text-properties officeooo:paragraph-rsid="0024f28a"/>
    </style:style>
    <style:style style:name="P62" style:family="paragraph" style:parent-style-name="List_20_Paragraph">
      <style:paragraph-properties fo:margin-left="0cm" fo:margin-right="0cm" fo:text-indent="0cm" style:auto-text-indent="false"/>
      <style:text-properties officeooo:paragraph-rsid="0024f28a"/>
    </style:style>
    <style:style style:name="P63" style:family="paragraph" style:parent-style-name="List_20_Paragraph" style:list-style-name="WWNum9">
      <style:paragraph-properties fo:margin-left="0.501cm" fo:margin-right="0cm" fo:text-align="start" style:justify-single-word="false" fo:text-indent="-0.635cm" style:auto-text-indent="false"/>
      <style:text-properties fo:font-size="14pt" style:text-underline-style="none" fo:font-weight="normal" officeooo:rsid="0020a43b" officeooo:paragraph-rsid="0024f28a" style:font-size-asian="12.25pt" style:font-weight-asian="normal" style:font-size-complex="14pt" style:font-weight-complex="normal"/>
    </style:style>
    <style:style style:name="P64" style:family="paragraph" style:parent-style-name="List_20_Paragraph" style:list-style-name="WWNum9">
      <style:paragraph-properties fo:margin-left="0.501cm" fo:margin-right="0cm" fo:text-indent="-0.635cm" style:auto-text-indent="false"/>
      <style:text-properties officeooo:paragraph-rsid="0024f28a"/>
    </style:style>
    <style:style style:name="P65" style:family="paragraph" style:parent-style-name="Heading_20_2">
      <style:paragraph-properties fo:text-align="start" style:justify-single-word="false"/>
      <style:text-properties fo:font-size="14pt" style:text-underline-style="none" fo:font-weight="normal" officeooo:rsid="002288ae" officeooo:paragraph-rsid="0024f28a" style:font-size-asian="12.25pt" style:font-weight-asian="normal" style:font-size-complex="14pt" style:font-weight-complex="normal"/>
    </style:style>
    <style:style style:name="T1" style:family="text">
      <style:text-properties officeooo:rsid="001ca5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8ef" style:font-weight-asian="normal" style:font-weight-complex="normal"/>
    </style:style>
    <style:style style:name="T4" style:family="text">
      <style:text-properties officeooo:rsid="001dbe94"/>
    </style:style>
    <style:style style:name="T5" style:family="text">
      <style:text-properties officeooo:rsid="001ff257"/>
    </style:style>
    <style:style style:name="T6" style:family="text">
      <style:text-properties officeooo:rsid="0020a43b"/>
    </style:style>
    <style:style style:name="T7" style:family="text">
      <style:text-properties officeooo:rsid="002288ae"/>
    </style:style>
    <style:style style:name="T8" style:family="text">
      <style:text-properties officeooo:rsid="0022e9fc"/>
    </style:style>
    <style:style style:name="T9" style:family="text">
      <style:text-properties officeooo:rsid="0023738f"/>
    </style:style>
    <style:style style:name="T10" style:family="text">
      <style:text-properties officeooo:rsid="002448c0"/>
    </style:style>
    <style:style style:name="T11" style:family="text">
      <style:text-properties officeooo:rsid="0024f28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VP I. TŘÍDA</text:p>
      <text:p text:style-name="P1">NAČ MÁ ČLOVĚK SMYSLŮ PĚT?</text:p>
      <text:p text:style-name="P1">ABY MOHL POZNAT SVĚT.</text:p>
      <text:p text:style-name="P1">202<text:span text:style-name="T11">4</text:span>/202<text:span text:style-name="T11">5</text:span></text:p>
      <text:p text:style-name="P1"/>
      <text:p text:style-name="P2">1.INTEGROVANÝ BLOK – „ZRAK“</text:p>
      <text:p text:style-name="P3">„Dar VIDĚNÍ máš pod víčky.“</text:p>
      <text:p text:style-name="P13"/>
      <text:p text:style-name="P14">A: Z<text:span text:style-name="T4">RAK</text:span> mi slouží ke koukání</text:p>
      <text:p text:style-name="P21">Září:</text:p>
      <text:p text:style-name="P48"><text:span text:style-name="T12">1.Holky,kluci vítejte</text:span></text:p>
      <text:p text:style-name="P48"><text:span text:style-name="T12">2.Moji nový přátelé</text:span></text:p>
      <text:p text:style-name="P48"><text:span text:style-name="T12">3.Pravidla větrného království</text:span></text:p>
      <text:p text:style-name="P48"><text:span text:style-name="T12">4. Větrný skřítek přikouzlil podzim – barvy, znaky podzimu</text:span></text:p>
      <text:p text:style-name="P49"/>
      <text:p text:style-name="P15">B: Podívejte milé děti, jak k obloze dráček letí</text:p>
      <text:p text:style-name="P22">Říjen:<text:span text:style-name="T2"> </text:span></text:p>
      <text:list xml:id="list3765429340039069681" text:style-name="WWNum3">
        <text:list-item>
          <text:p text:style-name="P51"><text:span text:style-name="T12">Foukej, foukej větříčku, shoď mi jednu hruštičku – ovoce a zelenina</text:span></text:p>
        </text:list-item>
        <text:list-item>
          <text:p text:style-name="P51"><text:span text:style-name="T12">Všechno létá co peří má- ptáci na poli i v lese (odlet ptáků)</text:span></text:p>
        </text:list-item>
        <text:list-item>
          <text:p text:style-name="P51"><text:span text:style-name="T12">Posvícení přiletělo</text:span></text:p>
        </text:list-item>
        <text:list-item>
          <text:p text:style-name="P51"><text:span text:style-name="T12">Letí brouček přes palouček – zvířata na poli a v lese</text:span></text:p>
        </text:list-item>
      </text:list>
      <text:h text:style-name="P44" text:outline-level="3"/>
      <text:p text:style-name="P30"/>
      <text:p text:style-name="P4">2. INTEGROVANÝ BLOK - „SLUCH“</text:p>
      <text:p text:style-name="P5">„Dar SLYŠENÍ v něžném oušku“</text:p>
      <text:p text:style-name="P12"/>
      <text:p text:style-name="P15">A: a SLUCH zase k naslouchání</text:p>
      <text:p text:style-name="P23">Listopad:</text:p>
      <text:h text:style-name="P45" text:outline-level="3"><text:span text:style-name="T12">1. Proč meluzína kvílí? (Počasí, 4roční období)</text:span></text:h>
      <text:p text:style-name="P62"><text:span text:style-name="T12">2. Kdo se vzduchem prohání? (drak, letadlo, <text:s/>ap.)</text:span></text:p>
      <text:p text:style-name="P62"><text:span text:style-name="T12">3. Sv. Martinovi podkovičky pěkně zvoní</text:span></text:p>
      <text:p text:style-name="P62"><text:span text:style-name="T12">4. Toto letí, aneb advent je tu (1.adventní neděle)</text:span></text:p>
      <text:p text:style-name="P46"/>
      <text:p text:style-name="P16">B: Zvonečky teď v celé zemi něžně voní vánocemi</text:p>
      <text:p text:style-name="P24">Prosinec:</text:p>
      <text:list xml:id="list4764294918350507189" text:style-name="WWNum5">
        <text:list-item>
          <text:p text:style-name="P55"><text:span text:style-name="T12">Mikuláš přijel k nám</text:span></text:p>
        </text:list-item>
        <text:list-item>
          <text:p text:style-name="P55"><text:span text:style-name="T12">Vodo, voděnko tekutá, do čeho jsi obutá- skupenství, koloběh vody v přírodě</text:span></text:p>
        </text:list-item>
        <text:list-item>
          <text:p text:style-name="P52"><text:soft-page-break/><text:span text:style-name="T13">O vánocích na saních- tradice, rodina</text:span></text:p>
        </text:list-item>
      </text:list>
      <text:p text:style-name="P6">3. INTEGROVANÝ BLOK – „HMAT“</text:p>
      <text:p text:style-name="P7">„ Dar DOTEKŮ máš v prstíčkách“</text:p>
      <text:p text:style-name="P16"/>
      <text:p text:style-name="P16">A: HMATEM poznáš, co je hladké</text:p>
      <text:p text:style-name="P24">Leden:</text:p>
      <text:list xml:id="list4546427400902071418" text:style-name="WWNum6">
        <text:list-item>
          <text:p text:style-name="P56"><text:span text:style-name="T12">Tradice „Tříkrálová“</text:span></text:p>
        </text:list-item>
        <text:list-item>
          <text:p text:style-name="P56"><text:span text:style-name="T12">Mrazík cení zoubky- prevence onemocnění</text:span></text:p>
        </text:list-item>
        <text:list-item>
          <text:p text:style-name="P56"><text:span text:style-name="T12">Lidské tělo</text:span></text:p>
        </text:list-item>
        <text:list-item>
          <text:p text:style-name="P53"><text:span text:style-name="T13">Zimní sporty</text:span></text:p>
        </text:list-item>
      </text:list>
      <text:p text:style-name="P17">B: Ruka ta má prstů pět, nahmatáme s nimi svět</text:p>
      <text:p text:style-name="P25">Únor:</text:p>
      <text:p text:style-name="P42"/>
      <text:list xml:id="list9068845116856087083" text:style-name="WWNum7">
        <text:list-item>
          <text:p text:style-name="P58"><text:span text:style-name="T12">Pohádky paní Zimy </text:span></text:p>
        </text:list-item>
        <text:list-item>
          <text:p text:style-name="P58"><text:span text:style-name="T12">Za Mrazíkem na karneval (etika)</text:span></text:p>
        </text:list-item>
        <text:list-item>
          <text:p text:style-name="P58"><text:span text:style-name="T12">Mráz ani sníh nezastaví Masopust</text:span></text:p>
        </text:list-item>
        <text:list-item>
          <text:p text:style-name="P57"><text:span text:style-name="T12">Kde všude najdeme vodu? (povrchová voda)</text:span></text:p>
        </text:list-item>
      </text:list>
      <text:p text:style-name="P8"/>
      <text:p text:style-name="P8">4. INTEGROVANÝ BLOK – „ČICH“</text:p>
      <text:p text:style-name="P9">„Dar VŮNĚ v jarních kytičkách“</text:p>
      <text:p text:style-name="P9"/>
      <text:p text:style-name="P17">A: ČICH ten vždycky vyzvoní, když mu něco nevoní</text:p>
      <text:p text:style-name="P25">Březen:</text:p>
      <text:list xml:id="list7242296206716756144" text:style-name="WWNum9">
        <text:list-item>
          <text:p text:style-name="P59"><text:span text:style-name="T12">Vstávej semínko, holala (včeličky, kytičky)</text:span></text:p>
        </text:list-item>
        <text:list-item>
          <text:p text:style-name="P59"><text:span text:style-name="T12">Šel zahradník do zahrady (bylinky v naší zahradě, vůně)</text:span></text:p>
        </text:list-item>
        <text:list-item>
          <text:p text:style-name="P59"><text:span text:style-name="T12">Sluneční paprsky dostávají silu (poznávání jarních květin, keřů,znaky jara)</text:span></text:p>
        </text:list-item>
        <text:list-item>
          <text:p text:style-name="P54"><text:span text:style-name="T13">Ve dne slunce, v noci měsíc (den a noc činnosti)</text:span></text:p>
        </text:list-item>
      </text:list>
      <text:p text:style-name="P35"/>
      <text:p text:style-name="P20">B: Když sluníčko zasvítí, jaro voní po kvítí</text:p>
      <text:p text:style-name="P26">Duben:</text:p>
      <text:p text:style-name="P35"/>
      <text:list xml:id="list124837354684172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12">Přihopsal k nám velikonoční zajíček (Velikonoce)</text:span></text:p>
                    </text:list-item>
                    <text:list-item>
                      <text:p text:style-name="P64"><text:span text:style-name="T12">Oheň v řemeslech (povolání) </text:span></text:p>
                    </text:list-item>
                    <text:list-item>
                      <text:p text:style-name="P64"><text:span text:style-name="T12">Vládci ohně (IZS)</text:span></text:p>
                    </text:list-item>
                    <text:list-item>
                      <text:p text:style-name="P64"><text:span text:style-name="T12">Zvířátka čarodějky Elvínky (zvířata a mláďata na dvorku)</text:span></text:p>
                    </text:list-item>
                    <text:list-item>
                      <text:p text:style-name="P63"><text:span text:style-name="T13">Oheň plápolá, čarodějnice se radují (Májka, čarodějnic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10"><text:soft-page-break/>5. INTEGROVANÝ BLOK – „CHUŤ“</text:p>
      <text:p text:style-name="P11">„<text:span text:style-name="T7">Dar CHUTI v každém doušku“</text:span></text:p>
      <text:p text:style-name="P11"/>
      <text:p text:style-name="P18">A: CHUŤ mi poví co je sladké</text:p>
      <text:p text:style-name="P27">Květen:</text:p>
      <text:list xml:id="list9090699802119878694" text:style-name="WWNum10">
        <text:list-item>
          <text:p text:style-name="P60"><text:span text:style-name="T12">Moje královna je maminka</text:span></text:p>
        </text:list-item>
        <text:list-item>
          <text:p text:style-name="P60"><text:span text:style-name="T12">Opustíme naši zem, proletíme vesmírem (vesmír, planeta)</text:span></text:p>
        </text:list-item>
        <text:list-item>
          <text:p text:style-name="P60"><text:span text:style-name="T12">Všude dobře, doma nejlíp (vesnice, město)</text:span></text:p>
        </text:list-item>
        <text:list-item>
          <text:p text:style-name="P60"><text:span text:style-name="T12">Co to leze v trávě? (drobní živočichové)</text:span></text:p>
        </text:list-item>
      </text:list>
      <text:p text:style-name="P50"/>
      <text:h text:style-name="P65" text:outline-level="2"/>
      <text:p text:style-name="P37"/>
      <text:p text:style-name="P19">B: Jak chutná léto? Jako med! Ochutnejte s námi hned.</text:p>
      <text:p text:style-name="P28">Červen:</text:p>
      <text:list xml:id="list4025400203062108194" text:style-name="WWNum11">
        <text:list-item>
          <text:p text:style-name="P61"><text:span text:style-name="T12">Haló pojďte ven, uklidit naši Zem (třídění odpadu)</text:span></text:p>
        </text:list-item>
        <text:list-item>
          <text:p text:style-name="P61"><text:span text:style-name="T12">Chráníme své bezpečí (doprava, bezpečnost na silnici)</text:span></text:p>
        </text:list-item>
        <text:list-item>
          <text:p text:style-name="P61"><text:span text:style-name="T12">Navštívíme v malé chvíli, všechny zemské světadíly</text:span></text:p>
        </text:list-item>
        <text:list-item>
          <text:p text:style-name="P61"><text:span text:style-name="T12">Léto u nás </text:span></text:p>
        </text:list-item>
      </text:list>
      <text:p text:style-name="P48"/>
      <text:p text:style-name="P47"/>
      <text:p text:style-name="P26"/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41cm" fo:margin-bottom="0cm" loext:contextual-spacing="false" fo:keep-together="always" fo:keep-with-next="always"/>
      <style:text-properties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564cm" fo:margin-bottom="0.212cm" loext:contextual-spacing="false" fo:keep-together="always" fo:keep-with-next="always"/>
      <style:text-properties fo:color="#000000" style:font-name="Cambria" fo:font-family="Cambria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09:32:57.126000000</meta:creation-date>
    <dc:date>2024-07-10T12:48:32.029000000</dc:date>
    <meta:editing-duration>PT17M21S</meta:editing-duration>
    <meta:editing-cycles>2</meta:editing-cycles>
    <meta:generator>LibreOffice/5.2.6.2$Windows_x86 LibreOffice_project/a3100ed2409ebf1c212f5048fbe377c281438fdc</meta:generator>
    <meta:print-date>2024-07-10T12:47:40.956000000</meta:print-date>
    <meta:document-statistic meta:table-count="0" meta:image-count="0" meta:object-count="0" meta:page-count="3" meta:paragraph-count="74" meta:word-count="424" meta:character-count="2481" meta:non-whitespace-character-count="2151"/>
  </office:meta>
</office:document-meta>
</file>