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70C2000070C2886D8E227278E16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arial" svg:font-family="arial, sans-serif"/>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Cambria Math'"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2" style:family="table">
      <style:table-properties style:width="15.302cm" fo:margin-left="-0.079cm" table:align="left" style:writing-mode="lr-tb"/>
    </style:style>
    <style:style style:name="Tabulka2.A" style:family="table-column">
      <style:table-column-properties style:column-width="5.203cm"/>
    </style:style>
    <style:style style:name="Tabulka2.B" style:family="table-column">
      <style:table-column-properties style:column-width="10.098cm"/>
    </style:style>
    <style:style style:name="Tabulka2.1" style:family="table-row">
      <style:table-row-properties style:min-row-height="0.982cm" fo:keep-together="auto"/>
    </style:style>
    <style:style style:name="Tabulka2.A1" style:family="table-cell">
      <style:table-cell-properties style:vertical-align="middle" fo:background-color="#ffffff" fo:padding-left="0.123cm" fo:padding-right="0.123cm" fo:padding-top="0cm" fo:padding-bottom="0cm" fo:border="1pt solid #808080" style:writing-mode="lr-tb">
        <style:background-image/>
      </style:table-cell-properties>
    </style:style>
    <style:style style:name="Tabulka2.2" style:family="table-row">
      <style:table-row-properties style:min-row-height="0.575cm" fo:keep-together="auto"/>
    </style:style>
    <style:style style:name="Tabulka2.A2" style:family="table-cell">
      <style:table-cell-properties style:vertical-align="middle" fo:background-color="#ffffff"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ulka2.A3" style:family="table-cell">
      <style:table-cell-properties style:vertical-align="middle" fo:background-color="#ffffff" fo:padding-left="0.123cm" fo:padding-right="0.123cm" fo:padding-top="0cm" fo:padding-bottom="0cm" fo:border-left="1pt solid #808080" fo:border-right="none" fo:border-top="none" fo:border-bottom="1pt solid #808080" style:writing-mode="lr-tb">
        <style:background-image/>
      </style:table-cell-properties>
    </style:style>
    <style:style style:name="Tabulka1" style:family="table">
      <style:table-properties style:width="16.095cm" fo:margin-left="-0.056cm" table:align="left" style:writing-mode="lr-tb"/>
    </style:style>
    <style:style style:name="Tabulka1.A" style:family="table-column">
      <style:table-column-properties style:column-width="1.376cm"/>
    </style:style>
    <style:style style:name="Tabulka1.B" style:family="table-column">
      <style:table-column-properties style:column-width="8.864cm"/>
    </style:style>
    <style:style style:name="Tabulka1.C" style:family="table-column">
      <style:table-column-properties style:column-width="5.856cm"/>
    </style:style>
    <style:style style:name="Tabulka1.1" style:family="table-row">
      <style:table-row-properties style:min-row-height="1.021cm" fo:keep-together="auto"/>
    </style:style>
    <style:style style:name="Tabulka1.A1" style:family="table-cell">
      <style:table-cell-properties style:vertical-align="top" fo:padding-left="0.123cm" fo:padding-right="0.123cm" fo:padding-top="0cm" fo:padding-bottom="0cm" fo:border="0.5pt solid #000000" style:writing-mode="lr-tb"/>
    </style:style>
    <style:style style:name="Tabulk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19" style:family="table-row">
      <style:table-row-properties style:min-row-height="1.542cm" fo:keep-together="auto"/>
    </style:style>
    <style:style style:name="Tabulka1.20" style:family="table-row">
      <style:table-row-properties style:min-row-height="0.131cm" fo:keep-together="auto"/>
    </style:style>
    <style:style style:name="P1" style:family="paragraph" style:parent-style-name="Standard">
      <style:text-properties fo:font-size="20pt" style:text-underline-style="solid" style:text-underline-width="auto" style:text-underline-color="font-color" fo:font-weight="bold" officeooo:paragraph-rsid="0012c9c0" style:font-size-asian="20pt" style:font-weight-asian="bold" style:font-size-complex="20pt"/>
    </style:style>
    <style:style style:name="P2" style:family="paragraph" style:parent-style-name="Standard">
      <style:text-properties fo:font-size="20pt" style:text-underline-style="solid" style:text-underline-width="auto" style:text-underline-color="font-color" fo:font-weight="bold" officeooo:rsid="00173984" officeooo:paragraph-rsid="00173984" style:font-size-asian="20pt" style:font-weight-asian="bold" style:font-size-complex="20pt"/>
    </style:style>
    <style:style style:name="P3" style:family="paragraph" style:parent-style-name="Standard">
      <style:text-properties fo:font-size="20pt" style:text-underline-style="solid" style:text-underline-width="auto" style:text-underline-color="font-color" fo:font-weight="bold" officeooo:paragraph-rsid="00173984" style:font-size-asian="20pt" style:font-weight-asian="bold" style:font-size-complex="20pt"/>
    </style:style>
    <style:style style:name="P4" style:family="paragraph" style:parent-style-name="Standard">
      <style:text-properties fo:font-size="24pt" style:text-underline-style="solid" style:text-underline-width="auto" style:text-underline-color="font-color" fo:font-weight="bold" officeooo:rsid="002ab3f2" officeooo:paragraph-rsid="0012c9c0" style:font-size-asian="24pt" style:font-weight-asian="bold" style:font-size-complex="24pt" style:font-weight-complex="bold"/>
    </style:style>
    <style:style style:name="P5" style:family="paragraph" style:parent-style-name="Standard">
      <style:text-properties fo:font-size="24pt" style:text-underline-style="solid" style:text-underline-width="auto" style:text-underline-color="font-color" fo:font-weight="bold" officeooo:rsid="001756c2" officeooo:paragraph-rsid="0012c9c0" style:font-size-asian="24pt" style:font-weight-asian="bold" style:font-size-complex="24pt" style:font-weight-complex="bold"/>
    </style:style>
    <style:style style:name="P6" style:family="paragraph" style:parent-style-name="Standard">
      <style:text-properties fo:font-size="24pt" style:text-underline-style="solid" style:text-underline-width="auto" style:text-underline-color="font-color" fo:font-weight="bold" officeooo:paragraph-rsid="0012c9c0" style:font-size-asian="24pt" style:font-weight-asian="bold" style:font-size-complex="24pt"/>
    </style:style>
    <style:style style:name="P7" style:family="paragraph" style:parent-style-name="Standard">
      <style:text-properties fo:font-size="24pt" style:text-underline-style="solid" style:text-underline-width="auto" style:text-underline-color="font-color" fo:font-weight="bold" officeooo:rsid="001756c2" officeooo:paragraph-rsid="0012c9c0" style:font-size-asian="21pt" style:font-weight-asian="bold" style:font-size-complex="24pt" style:font-weight-complex="bold"/>
    </style:style>
    <style:style style:name="P8" style:family="paragraph" style:parent-style-name="Standard">
      <style:paragraph-properties fo:text-align="center" style:justify-single-word="false"/>
      <style:text-properties fo:font-size="32pt" style:text-underline-style="solid" style:text-underline-width="auto" style:text-underline-color="font-color" fo:font-weight="bold" officeooo:rsid="000200ba" officeooo:paragraph-rsid="0014907c" style:font-size-asian="32pt" style:font-weight-asian="bold" style:font-size-complex="32pt" style:font-weight-complex="bold"/>
    </style:style>
    <style:style style:name="P9" style:family="paragraph" style:parent-style-name="Standard">
      <style:paragraph-properties fo:text-align="center" style:justify-single-word="false"/>
      <style:text-properties fo:font-size="32pt" style:text-underline-style="solid" style:text-underline-width="auto" style:text-underline-color="font-color" fo:font-weight="bold" officeooo:paragraph-rsid="0012c9c0" style:font-size-asian="32pt" style:font-weight-asian="bold" style:font-size-complex="32pt" style:font-weight-complex="bold"/>
    </style:style>
    <style:style style:name="P10" style:family="paragraph" style:parent-style-name="Standard">
      <style:text-properties fo:font-size="18pt" style:text-underline-style="solid" style:text-underline-width="auto" style:text-underline-color="font-color" fo:font-weight="bold" officeooo:rsid="002ab3f2" officeooo:paragraph-rsid="0012c9c0" style:font-size-asian="15.75pt" style:font-weight-asian="bold" style:font-size-complex="18pt" style:font-weight-complex="bold"/>
    </style:style>
    <style:style style:name="P11" style:family="paragraph" style:parent-style-name="Standard">
      <style:text-properties fo:font-size="18pt" style:text-underline-style="solid" style:text-underline-width="auto" style:text-underline-color="font-color" fo:font-weight="bold" officeooo:rsid="001bdcd1" officeooo:paragraph-rsid="0012c9c0" style:font-size-asian="15.75pt" style:font-weight-asian="bold" style:font-size-complex="18pt" style:font-weight-complex="bold"/>
    </style:style>
    <style:style style:name="P12" style:family="paragraph" style:parent-style-name="Standard">
      <style:text-properties fo:font-size="18pt" style:text-underline-style="solid" style:text-underline-width="auto" style:text-underline-color="font-color" fo:font-weight="bold" officeooo:paragraph-rsid="0012c9c0" style:font-size-asian="18pt" style:font-weight-asian="bold" style:font-size-complex="18pt"/>
    </style:style>
    <style:style style:name="P13" style:family="paragraph" style:parent-style-name="Standard">
      <style:text-properties fo:font-size="18pt" style:text-underline-style="none" fo:font-weight="bold" officeooo:rsid="002ab3f2" officeooo:paragraph-rsid="00173984" style:font-size-asian="15.75pt" style:font-weight-asian="bold" style:font-size-complex="18pt" style:font-weight-complex="bold"/>
    </style:style>
    <style:style style:name="P14" style:family="paragraph" style:parent-style-name="Standard">
      <style:text-properties fo:font-size="18pt" officeooo:paragraph-rsid="0012c9c0" style:font-size-asian="15.75pt" style:font-size-complex="18pt"/>
    </style:style>
    <style:style style:name="P15" style:family="paragraph" style:parent-style-name="Standard">
      <style:text-properties officeooo:paragraph-rsid="0012c9c0"/>
    </style:style>
    <style:style style:name="P16" style:family="paragraph" style:parent-style-name="Standard">
      <style:text-properties fo:font-size="14pt" fo:font-weight="bold" officeooo:paragraph-rsid="0012c9c0" style:font-size-asian="14pt" style:font-weight-asian="bold" style:font-size-complex="14pt"/>
    </style:style>
    <style:style style:name="P17" style:family="paragraph" style:parent-style-name="Standard">
      <style:paragraph-properties fo:line-height="150%"/>
      <style:text-properties fo:font-size="14pt" fo:font-weight="bold" officeooo:paragraph-rsid="00195263" style:font-size-asian="14pt" style:font-weight-asian="bold" style:font-size-complex="14pt"/>
    </style:style>
    <style:style style:name="P18" style:family="paragraph" style:parent-style-name="Standard">
      <style:text-properties fo:font-size="14pt" style:text-underline-style="solid" style:text-underline-width="auto" style:text-underline-color="font-color" fo:font-weight="bold" officeooo:paragraph-rsid="0012c9c0" style:font-size-asian="14pt" style:font-weight-asian="bold" style:font-size-complex="14pt"/>
    </style:style>
    <style:style style:name="P19" style:family="paragraph" style:parent-style-name="Standard">
      <style:text-properties fo:font-size="14pt" style:text-underline-style="solid" style:text-underline-width="auto" style:text-underline-color="font-color" officeooo:paragraph-rsid="0012c9c0" style:font-size-asian="14pt" style:font-size-complex="14pt"/>
    </style:style>
    <style:style style:name="P20" style:family="paragraph" style:parent-style-name="Standard">
      <style:text-properties fo:font-size="14pt" officeooo:rsid="0012ccc4" officeooo:paragraph-rsid="0012c9c0" style:font-size-asian="14pt" style:font-size-complex="14pt"/>
    </style:style>
    <style:style style:name="P21" style:family="paragraph" style:parent-style-name="Standard">
      <style:text-properties fo:font-size="14pt" officeooo:rsid="0011648a" officeooo:paragraph-rsid="0012c9c0" style:font-size-asian="14pt" style:font-size-complex="14pt"/>
    </style:style>
    <style:style style:name="P22" style:family="paragraph" style:parent-style-name="Standard">
      <style:text-properties fo:font-size="14pt" officeooo:rsid="002da1fe" officeooo:paragraph-rsid="0012c9c0" style:font-size-asian="14pt" style:font-size-complex="14pt"/>
    </style:style>
    <style:style style:name="P23" style:family="paragraph" style:parent-style-name="Standard">
      <style:paragraph-properties fo:text-align="justify" style:justify-single-word="false"/>
      <style:text-properties fo:font-size="14pt" officeooo:paragraph-rsid="0012c9c0" style:font-size-asian="14pt" style:font-size-complex="14pt"/>
    </style:style>
    <style:style style:name="P24" style:family="paragraph" style:parent-style-name="Standard">
      <style:text-properties fo:font-size="14pt" officeooo:rsid="000d8613" officeooo:paragraph-rsid="0012c9c0" style:font-size-asian="14pt" style:font-size-complex="14pt"/>
    </style:style>
    <style:style style:name="P25" style:family="paragraph" style:parent-style-name="Standard">
      <style:text-properties fo:font-size="14pt" officeooo:rsid="000f7272" officeooo:paragraph-rsid="0012c9c0" style:font-size-asian="14pt" style:font-size-complex="14pt"/>
    </style:style>
    <style:style style:name="P26" style:family="paragraph" style:parent-style-name="Standard">
      <style:text-properties fo:font-size="14pt" officeooo:paragraph-rsid="0012c9c0" style:font-size-asian="14pt" style:font-size-complex="14pt"/>
    </style:style>
    <style:style style:name="P27" style:family="paragraph" style:parent-style-name="Standard">
      <style:text-properties fo:font-size="14pt" officeooo:rsid="001327e8" officeooo:paragraph-rsid="0012c9c0" style:font-size-asian="14pt" style:font-size-complex="14pt"/>
    </style:style>
    <style:style style:name="P28" style:family="paragraph" style:parent-style-name="Standard">
      <style:text-properties fo:font-size="14pt" officeooo:rsid="0017829c" officeooo:paragraph-rsid="0012c9c0" style:font-size-asian="14pt" style:font-size-complex="14pt"/>
    </style:style>
    <style:style style:name="P29" style:family="paragraph" style:parent-style-name="Standard">
      <style:text-properties fo:font-size="14pt" officeooo:rsid="0017e9c7" officeooo:paragraph-rsid="0017e9c7" style:font-size-asian="14pt" style:font-size-complex="14pt"/>
    </style:style>
    <style:style style:name="P30" style:family="paragraph" style:parent-style-name="Standard">
      <style:text-properties fo:font-size="14pt" style:text-underline-style="none" fo:font-weight="normal" officeooo:rsid="001bdcd1" officeooo:paragraph-rsid="0012c9c0" style:font-size-asian="12.25pt" style:font-weight-asian="normal" style:font-size-complex="14pt" style:font-weight-complex="normal"/>
    </style:style>
    <style:style style:name="P31" style:family="paragraph" style:parent-style-name="Standard">
      <style:text-properties fo:font-size="14pt" style:text-underline-style="none" fo:font-weight="normal" officeooo:rsid="001ea6a0" officeooo:paragraph-rsid="0012c9c0" style:font-size-asian="12.25pt" style:font-weight-asian="normal" style:font-size-complex="14pt" style:font-weight-complex="normal"/>
    </style:style>
    <style:style style:name="P32" style:family="paragraph" style:parent-style-name="Standard">
      <style:text-properties fo:font-size="14pt" style:text-underline-style="none" fo:font-weight="normal" officeooo:rsid="001ea871" officeooo:paragraph-rsid="0012c9c0" style:font-size-asian="12.25pt" style:font-weight-asian="normal" style:font-size-complex="14pt" style:font-weight-complex="normal"/>
    </style:style>
    <style:style style:name="P33" style:family="paragraph" style:parent-style-name="Standard">
      <style:text-properties fo:font-size="14pt" style:text-underline-style="none" fo:font-weight="normal" officeooo:rsid="00201764" officeooo:paragraph-rsid="0012c9c0" style:font-size-asian="12.25pt" style:font-weight-asian="normal" style:font-size-complex="14pt" style:font-weight-complex="normal"/>
    </style:style>
    <style:style style:name="P34" style:family="paragraph" style:parent-style-name="Standard">
      <style:paragraph-properties fo:line-height="150%"/>
      <style:text-properties fo:font-size="14pt" style:text-underline-style="none" fo:font-weight="normal" officeooo:rsid="001756c2" officeooo:paragraph-rsid="00195263" style:font-size-asian="24pt" style:font-weight-asian="bold" style:font-size-complex="24pt" style:font-weight-complex="normal"/>
    </style:style>
    <style:style style:name="P35" style:family="paragraph" style:parent-style-name="Standard">
      <style:text-properties fo:font-size="14pt" fo:font-weight="normal" officeooo:rsid="00386c90" officeooo:paragraph-rsid="0012c9c0" style:font-size-asian="14pt" style:font-weight-asian="normal" style:font-size-complex="14pt" style:font-weight-complex="normal"/>
    </style:style>
    <style:style style:name="P36" style:family="paragraph" style:parent-style-name="Standard">
      <style:paragraph-properties fo:line-height="150%"/>
      <style:text-properties fo:font-size="14pt" officeooo:paragraph-rsid="00195263"/>
    </style:style>
    <style:style style:name="P37" style:family="paragraph" style:parent-style-name="Standard">
      <style:text-properties fo:font-size="16pt" officeooo:paragraph-rsid="0012c9c0" style:font-size-asian="16pt" style:font-size-complex="16pt"/>
    </style:style>
    <style:style style:name="P38" style:family="paragraph" style:parent-style-name="Standard">
      <style:paragraph-properties fo:text-align="justify" style:justify-single-word="false"/>
      <style:text-properties fo:font-size="16pt" style:text-underline-style="solid" style:text-underline-width="auto" style:text-underline-color="font-color" fo:font-weight="bold" officeooo:paragraph-rsid="0012c9c0" style:font-size-asian="16pt" style:font-weight-asian="bold" style:font-size-complex="16pt"/>
    </style:style>
    <style:style style:name="P39" style:family="paragraph" style:parent-style-name="Standard">
      <style:text-properties fo:font-size="16pt" style:text-underline-style="solid" style:text-underline-width="auto" style:text-underline-color="font-color" fo:font-weight="bold" officeooo:paragraph-rsid="0012c9c0" style:font-size-asian="16pt" style:font-weight-asian="bold" style:font-size-complex="16pt"/>
    </style:style>
    <style:style style:name="P40" style:family="paragraph" style:parent-style-name="Standard">
      <style:text-properties fo:font-size="16pt" fo:font-style="italic" officeooo:paragraph-rsid="0012c9c0" style:font-size-asian="16pt" style:font-style-asian="italic" style:font-size-complex="16pt"/>
    </style:style>
    <style:style style:name="P41" style:family="paragraph" style:parent-style-name="Standard">
      <style:text-properties fo:font-size="16pt" fo:font-weight="bold" officeooo:paragraph-rsid="0012c9c0" style:font-size-asian="16pt" style:font-weight-asian="bold" style:font-size-complex="16pt"/>
    </style:style>
    <style:style style:name="P42" style:family="paragraph" style:parent-style-name="Standard">
      <style:text-properties fo:font-size="22pt" style:text-underline-style="solid" style:text-underline-width="auto" style:text-underline-color="font-color" fo:font-weight="bold" officeooo:paragraph-rsid="0012c9c0" style:font-size-asian="22pt" style:font-weight-asian="bold" style:font-size-complex="22pt"/>
    </style:style>
    <style:style style:name="P43" style:family="paragraph" style:parent-style-name="Standard">
      <style:text-properties fo:font-weight="normal" officeooo:rsid="0036c3c9" officeooo:paragraph-rsid="0012c9c0" style:font-weight-asian="normal" style:font-weight-complex="normal"/>
    </style:style>
    <style:style style:name="P44" style:family="paragraph" style:parent-style-name="Standard">
      <style:text-properties fo:font-size="30pt" fo:font-weight="bold" officeooo:rsid="0006bfe3" officeooo:paragraph-rsid="0014907c" style:font-size-asian="32pt" style:font-weight-asian="bold" style:font-size-complex="32pt" style:font-weight-complex="bold"/>
    </style:style>
    <style:style style:name="P45" style:family="paragraph" style:parent-style-name="Standard">
      <style:paragraph-properties fo:text-align="center" style:justify-single-word="false"/>
      <style:text-properties officeooo:paragraph-rsid="0012c9c0"/>
    </style:style>
    <style:style style:name="P46" style:family="paragraph" style:parent-style-name="Standard">
      <style:text-properties fo:font-size="15pt" style:text-underline-style="none" fo:font-weight="normal" officeooo:rsid="00173984" officeooo:paragraph-rsid="00173984" style:font-size-asian="20pt" style:font-weight-asian="bold" style:font-size-complex="20pt" loext:shadow="none"/>
    </style:style>
    <style:style style:name="P47" style:family="paragraph" style:parent-style-name="Standard">
      <style:text-properties fo:font-size="15pt" style:text-underline-style="none" fo:font-weight="normal" officeooo:rsid="0017e9c7" officeooo:paragraph-rsid="0017e9c7" style:font-size-asian="20pt" style:font-weight-asian="bold" style:font-size-complex="20pt" loext:shadow="none"/>
    </style:style>
    <style:style style:name="P48" style:family="paragraph" style:parent-style-name="Standard">
      <style:text-properties fo:font-size="15pt" style:text-underline-style="none" fo:font-weight="normal" officeooo:rsid="0017e9c7" officeooo:paragraph-rsid="0017e9c7" style:font-size-asian="20pt" style:font-weight-asian="bold" style:font-size-complex="20pt"/>
    </style:style>
    <style:style style:name="P49" style:family="paragraph" style:parent-style-name="Standard">
      <style:paragraph-properties fo:line-height="150%"/>
      <style:text-properties officeooo:paragraph-rsid="00195263"/>
    </style:style>
    <style:style style:name="P50" style:family="paragraph" style:parent-style-name="Standard">
      <style:paragraph-properties fo:line-height="150%" fo:text-align="center" style:justify-single-word="false"/>
      <style:text-properties style:font-name="Liberation Serif" fo:font-size="14pt" style:text-underline-style="solid" style:text-underline-width="auto" style:text-underline-color="font-color" fo:font-weight="bold" officeooo:paragraph-rsid="00195263" style:font-size-asian="15pt" style:font-weight-asian="bold" style:font-size-complex="15pt" style:font-weight-complex="bold"/>
    </style:style>
    <style:style style:name="P51" style:family="paragraph" style:parent-style-name="Standard">
      <style:paragraph-properties fo:line-height="200%" fo:text-align="center" style:justify-single-word="false"/>
      <style:text-properties officeooo:paragraph-rsid="001a7963"/>
    </style:style>
    <style:style style:name="P52" style:family="paragraph" style:parent-style-name="Standard">
      <style:paragraph-properties fo:orphans="2" fo:widows="2" fo:hyphenation-ladder-count="no-limit"/>
      <style:text-properties fo:color="#000000" style:font-name="Helvetica" fo:font-weight="bold" officeooo:paragraph-rsid="001a7963" style:letter-kerning="true" style:font-name-asian="Times New Roman" style:language-asian="cs" style:country-asian="CZ" style:font-weight-asian="bold" style:font-name-complex="Helvetica" style:language-complex="ar" style:country-complex="SA" style:font-weight-complex="bold" fo:hyphenate="true" fo:hyphenation-remain-char-count="2" fo:hyphenation-push-char-count="2"/>
    </style:style>
    <style:style style:name="P53" style:family="paragraph" style:parent-style-name="Standard">
      <style:paragraph-properties fo:orphans="2" fo:widows="2" fo:hyphenation-ladder-count="no-limit"/>
      <style:text-properties fo:color="#000000" style:font-name="Calibri" fo:font-size="11pt" fo:font-weight="bold" officeooo:paragraph-rsid="001a7963" style:letter-kerning="true" style:font-name-asian="Times New Roman" style:font-size-asian="11pt" style:language-asian="cs" style:country-asian="CZ" style:font-weight-asian="bold" style:font-name-complex="Calibri" style:font-size-complex="11pt" style:language-complex="ar" style:country-complex="SA" style:font-weight-complex="bold" fo:hyphenate="true" fo:hyphenation-remain-char-count="2" fo:hyphenation-push-char-count="2"/>
    </style:style>
    <style:style style:name="P54" style:family="paragraph" style:parent-style-name="Standard">
      <style:paragraph-properties fo:orphans="2" fo:widows="2" fo:hyphenation-ladder-count="no-limit"/>
      <style:text-properties fo:color="#000000" style:font-name="Calibri" fo:font-size="11pt" officeooo:paragraph-rsid="001a7963" style:letter-kerning="true" style:font-name-asian="Times New Roman" style:font-size-asian="11pt" style:language-asian="cs" style:country-asian="CZ" style:font-name-complex="Calibri" style:font-size-complex="11pt" style:language-complex="ar" style:country-complex="SA" fo:hyphenate="true" fo:hyphenation-remain-char-count="2" fo:hyphenation-push-char-count="2"/>
    </style:style>
    <style:style style:name="P55" style:family="paragraph" style:parent-style-name="Standard">
      <style:paragraph-properties fo:orphans="2" fo:widows="2" fo:hyphenation-ladder-count="no-limit"/>
      <style:text-properties officeooo:paragraph-rsid="001a7963" fo:hyphenate="true" fo:hyphenation-remain-char-count="2" fo:hyphenation-push-char-count="2"/>
    </style:style>
    <style:style style:name="P56" style:family="paragraph" style:parent-style-name="Standard">
      <style:paragraph-properties fo:margin-left="0.635cm" fo:margin-right="0cm" fo:text-indent="0cm" style:auto-text-indent="false"/>
      <style:text-properties fo:font-size="14pt" officeooo:paragraph-rsid="0012c9c0" style:font-size-asian="14pt" style:font-size-complex="14pt"/>
    </style:style>
    <style:style style:name="P57" style:family="paragraph" style:parent-style-name="Standard">
      <style:paragraph-properties fo:margin-left="0.635cm" fo:margin-right="0cm" fo:line-height="150%" fo:text-indent="0cm" style:auto-text-indent="false"/>
      <style:text-properties fo:font-size="14pt" fo:font-weight="bold" officeooo:paragraph-rsid="00195263" style:font-size-asian="14pt" style:font-weight-asian="bold" style:font-size-complex="14pt"/>
    </style:style>
    <style:style style:name="P58" style:family="paragraph" style:parent-style-name="Standard">
      <style:paragraph-properties fo:margin-left="1.249cm" fo:margin-right="0cm" fo:line-height="150%" fo:text-align="center" style:justify-single-word="false" fo:text-indent="0cm" style:auto-text-indent="false"/>
      <style:text-properties fo:font-size="16pt" style:text-underline-style="solid" style:text-underline-width="auto" style:text-underline-color="font-color" fo:font-weight="bold" officeooo:paragraph-rsid="00195263" style:font-size-asian="16pt" style:font-weight-asian="bold" style:font-size-complex="16pt"/>
    </style:style>
    <style:style style:name="P59" style:family="paragraph" style:parent-style-name="Standard">
      <style:paragraph-properties fo:margin-left="1.249cm" fo:margin-right="0cm" fo:line-height="150%" fo:text-indent="0cm" style:auto-text-indent="false"/>
      <style:text-properties fo:font-size="16pt" style:text-underline-style="solid" style:text-underline-width="auto" style:text-underline-color="font-color" fo:font-weight="bold" officeooo:paragraph-rsid="00195263" style:font-size-asian="16pt" style:font-weight-asian="bold" style:font-size-complex="16pt"/>
    </style:style>
    <style:style style:name="P60" style:family="paragraph" style:parent-style-name="Standard">
      <style:paragraph-properties fo:margin-left="1.27cm" fo:margin-right="0cm" fo:line-height="150%" fo:text-align="center" style:justify-single-word="false" fo:text-indent="0cm" style:auto-text-indent="false"/>
      <style:text-properties fo:font-size="14pt" officeooo:paragraph-rsid="00195263"/>
    </style:style>
    <style:style style:name="P61" style:family="paragraph" style:parent-style-name="Standard">
      <style:paragraph-properties fo:margin-left="1.27cm" fo:margin-right="0cm" fo:line-height="150%" fo:text-indent="0cm" style:auto-text-indent="false"/>
      <style:text-properties fo:font-size="14pt" style:text-underline-style="solid" style:text-underline-width="auto" style:text-underline-color="font-color" fo:font-weight="bold" officeooo:paragraph-rsid="00195263" style:font-size-asian="16pt" style:font-weight-asian="bold" style:font-size-complex="16pt"/>
    </style:style>
    <style:style style:name="P62" style:family="paragraph" style:parent-style-name="Standard">
      <style:paragraph-properties fo:margin-left="0cm" fo:margin-right="0cm" fo:line-height="150%" fo:text-align="center" style:justify-single-word="false" fo:text-indent="1.249cm" style:auto-text-indent="false"/>
      <style:text-properties fo:font-size="14pt" style:text-underline-style="solid" style:text-underline-width="auto" style:text-underline-color="font-color" fo:font-weight="bold" officeooo:paragraph-rsid="00195263" style:font-size-asian="16pt" style:font-weight-asian="bold" style:font-size-complex="16pt"/>
    </style:style>
    <style:style style:name="P63" style:family="paragraph" style:parent-style-name="Standard">
      <style:paragraph-properties fo:margin-left="0cm" fo:margin-right="0cm" fo:line-height="150%" fo:text-indent="1.249cm" style:auto-text-indent="false"/>
      <style:text-properties fo:font-size="14pt" style:text-underline-style="solid" style:text-underline-width="auto" style:text-underline-color="font-color" fo:font-weight="bold" officeooo:paragraph-rsid="00195263" style:font-size-asian="16pt" style:font-weight-asian="bold" style:font-size-complex="16pt"/>
    </style:style>
    <style:style style:name="P64" style:family="paragraph" style:parent-style-name="Text_20_body">
      <style:text-properties officeooo:paragraph-rsid="001a7963"/>
    </style:style>
    <style:style style:name="P65" style:family="paragraph" style:parent-style-name="Standard" style:master-page-name="">
      <style:paragraph-properties fo:text-align="start" style:justify-single-word="false" style:page-number="auto" style:writing-mode="page"/>
      <style:text-properties officeooo:paragraph-rsid="0012c9c0"/>
    </style:style>
    <style:style style:name="P66" style:family="paragraph" style:parent-style-name="Standard">
      <style:paragraph-properties fo:text-align="start" style:justify-single-word="false" style:writing-mode="page"/>
      <style:text-properties officeooo:paragraph-rsid="0012c9c0"/>
    </style:style>
    <style:style style:name="P67" style:family="paragraph" style:parent-style-name="Standard">
      <style:paragraph-properties fo:text-align="center" style:justify-single-word="false" style:writing-mode="page"/>
      <style:text-properties officeooo:paragraph-rsid="001a7963"/>
    </style:style>
    <style:style style:name="P68" style:family="paragraph" style:parent-style-name="Text_20_body" style:master-page-name="Standard">
      <style:paragraph-properties style:page-number="auto"/>
    </style:style>
    <style:style style:name="P69" style:family="paragraph" style:parent-style-name="Text_20_body">
      <style:text-properties fo:font-variant="normal" fo:text-transform="none" fo:color="#000000" style:font-name="Times New Roman2" fo:font-size="16pt" fo:letter-spacing="normal" fo:font-style="normal" fo:font-weight="normal" officeooo:paragraph-rsid="001d3f8a" style:font-size-asian="10.5pt" style:font-weight-asian="bold" style:font-size-complex="12pt" style:font-weight-complex="bold"/>
    </style:style>
    <style:style style:name="P7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fo:font-weight="normal" officeooo:paragraph-rsid="001d3f8a"/>
    </style:style>
    <style:style style:name="P7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fo:font-weight="normal" officeooo:rsid="00200bf0" officeooo:paragraph-rsid="001d3f8a"/>
    </style:style>
    <style:style style:name="P72"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fo:font-weight="normal" officeooo:paragraph-rsid="001d3f8a" style:font-size-asian="10.5pt" style:font-size-complex="12pt"/>
    </style:style>
    <style:style style:name="P73"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fo:font-weight="normal" officeooo:rsid="002aad6b" officeooo:paragraph-rsid="001d3f8a" style:font-size-asian="10.5pt" style:font-size-complex="12pt"/>
    </style:style>
    <style:style style:name="P7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fo:font-weight="normal" officeooo:rsid="002b6cc0" officeooo:paragraph-rsid="001d3f8a" style:font-size-asian="10.5pt" style:font-size-complex="12pt"/>
    </style:style>
    <style:style style:name="P7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fo:font-weight="normal" officeooo:rsid="007222b1" officeooo:paragraph-rsid="001d3f8a"/>
    </style:style>
    <style:style style:name="P7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fo:font-weight="bold" officeooo:rsid="002aad6b" officeooo:paragraph-rsid="001d3f8a" style:font-size-asian="10.5pt" style:font-size-complex="12pt"/>
    </style:style>
    <style:style style:name="P7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solid" style:text-underline-width="auto" style:text-underline-color="font-color" fo:font-weight="bold" officeooo:paragraph-rsid="001d3f8a" style:font-size-asian="10.5pt" style:font-size-complex="12pt"/>
    </style:style>
    <style:style style:name="P78"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solid" style:text-underline-width="auto" style:text-underline-color="font-color" fo:font-weight="bold" officeooo:rsid="0028b86d" officeooo:paragraph-rsid="001d3f8a" style:font-size-asian="10.5pt" style:font-size-complex="12pt"/>
    </style:style>
    <style:style style:name="P7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solid" style:text-underline-width="auto" style:text-underline-color="font-color" fo:font-weight="bold" officeooo:rsid="008f5a2e" officeooo:paragraph-rsid="001d3f8a" style:font-weight-asian="bold" style:font-weight-complex="bold"/>
    </style:style>
    <style:style style:name="P8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solid" style:text-underline-width="auto" style:text-underline-color="font-color" fo:font-weight="bold" officeooo:rsid="007df40b" officeooo:paragraph-rsid="001d3f8a" style:font-weight-asian="bold" style:font-weight-complex="bold"/>
    </style:style>
    <style:style style:name="P8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solid" style:text-underline-width="auto" style:text-underline-color="font-color" fo:font-weight="normal" officeooo:rsid="004e81e1" officeooo:paragraph-rsid="001d3f8a" style:font-size-asian="14pt" style:font-weight-asian="normal" style:font-size-complex="16pt" style:font-weight-complex="normal"/>
    </style:style>
    <style:style style:name="P82"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solid" style:text-underline-width="auto" style:text-underline-color="font-color" fo:font-weight="normal" officeooo:rsid="004fb81b" officeooo:paragraph-rsid="001d3f8a" style:font-size-asian="14pt" style:font-size-complex="16pt"/>
    </style:style>
    <style:style style:name="P83"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solid" style:text-underline-width="auto" style:text-underline-color="font-color" fo:font-weight="normal" officeooo:rsid="004e81e1" officeooo:paragraph-rsid="001d3f8a" style:font-size-asian="16pt" style:font-size-complex="16pt"/>
    </style:style>
    <style:style style:name="P8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none" fo:font-weight="normal" officeooo:rsid="004e81e1" officeooo:paragraph-rsid="001d3f8a" style:font-size-asian="14pt" style:font-weight-asian="normal" style:font-size-complex="16pt" style:font-weight-complex="normal"/>
    </style:style>
    <style:style style:name="P8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6pt" fo:letter-spacing="normal" fo:font-style="normal" style:text-underline-style="none" fo:font-weight="normal" officeooo:rsid="008f5a2e" officeooo:paragraph-rsid="001d3f8a" style:font-weight-asian="normal" style:font-weight-complex="normal"/>
    </style:style>
    <style:style style:name="P8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paragraph-rsid="001d3f8a"/>
    </style:style>
    <style:style style:name="P8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paragraph-rsid="001d3f8a" style:font-size-asian="14pt"/>
    </style:style>
    <style:style style:name="P88"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paragraph-rsid="001d3f8a" style:font-size-asian="14pt" style:font-size-complex="16pt"/>
    </style:style>
    <style:style style:name="P8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paragraph-rsid="001d3f8a" style:font-size-asian="10.5pt"/>
    </style:style>
    <style:style style:name="P9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rsid="007df40b" officeooo:paragraph-rsid="001d3f8a"/>
    </style:style>
    <style:style style:name="P9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rsid="007e7119" officeooo:paragraph-rsid="001d3f8a"/>
    </style:style>
    <style:style style:name="P92"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rsid="007fdd5f" officeooo:paragraph-rsid="001d3f8a"/>
    </style:style>
    <style:style style:name="P93"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rsid="0082b202" officeooo:paragraph-rsid="001d3f8a"/>
    </style:style>
    <style:style style:name="P9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rsid="0082f2ee" officeooo:paragraph-rsid="001d3f8a"/>
    </style:style>
    <style:style style:name="P9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rsid="0084bb40" officeooo:paragraph-rsid="001d3f8a"/>
    </style:style>
    <style:style style:name="P9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officeooo:rsid="008532c3" officeooo:paragraph-rsid="001d3f8a"/>
    </style:style>
    <style:style style:name="P9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none" fo:font-weight="normal" officeooo:rsid="004e81e1" officeooo:paragraph-rsid="001d3f8a" style:font-size-asian="12.25pt" style:font-size-complex="14pt"/>
    </style:style>
    <style:style style:name="P98"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none" fo:font-weight="normal" officeooo:rsid="004fb81b" officeooo:paragraph-rsid="001d3f8a" style:font-size-asian="12.25pt" style:font-size-complex="14pt"/>
    </style:style>
    <style:style style:name="P9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none" fo:font-weight="normal" officeooo:rsid="004fb81b" officeooo:paragraph-rsid="001d3f8a" style:font-size-asian="14pt" style:font-size-complex="16pt"/>
    </style:style>
    <style:style style:name="P10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none" fo:font-weight="normal" officeooo:rsid="004e81e1" officeooo:paragraph-rsid="001d3f8a" style:font-size-asian="14pt" style:font-weight-asian="normal" style:font-size-complex="16pt" style:font-weight-complex="normal"/>
    </style:style>
    <style:style style:name="P10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none" fo:font-weight="normal" officeooo:rsid="004e81e1" officeooo:paragraph-rsid="001d3f8a" style:font-size-asian="16pt" style:font-size-complex="16pt"/>
    </style:style>
    <style:style style:name="P102"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none" fo:font-weight="normal" officeooo:paragraph-rsid="001d3f8a" style:font-size-asian="10.5pt"/>
    </style:style>
    <style:style style:name="P103"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bold" officeooo:rsid="004e81e1" officeooo:paragraph-rsid="001d3f8a" style:font-size-asian="18pt" style:font-weight-asian="bold" style:font-size-complex="18pt" style:font-weight-complex="bold"/>
    </style:style>
    <style:style style:name="P10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bold" officeooo:paragraph-rsid="001d3f8a" style:font-size-asian="10.5pt"/>
    </style:style>
    <style:style style:name="P10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bold" officeooo:rsid="007df40b" officeooo:paragraph-rsid="001d3f8a" style:font-weight-asian="bold" style:font-weight-complex="bold"/>
    </style:style>
    <style:style style:name="P10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normal" officeooo:rsid="004e81e1" officeooo:paragraph-rsid="001d3f8a" style:font-size-asian="14pt" style:font-weight-asian="normal" style:font-size-complex="16pt" style:font-weight-complex="normal"/>
    </style:style>
    <style:style style:name="P10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normal" officeooo:paragraph-rsid="001d3f8a" style:font-size-asian="10.5pt"/>
    </style:style>
    <style:style style:name="P108"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normal" officeooo:paragraph-rsid="001d3f8a"/>
    </style:style>
    <style:style style:name="P10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officeooo:paragraph-rsid="001d3f8a" style:font-weight-asian="bold" style:font-weight-complex="bold"/>
    </style:style>
    <style:style style:name="P11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officeooo:rsid="007df40b" officeooo:paragraph-rsid="001d3f8a" style:font-weight-asian="bold" style:font-weight-complex="bold"/>
    </style:style>
    <style:style style:name="P11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officeooo:rsid="007e7119" officeooo:paragraph-rsid="001d3f8a" style:font-weight-asian="bold" style:font-weight-complex="bold"/>
    </style:style>
    <style:style style:name="P112"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officeooo:rsid="007fdd5f" officeooo:paragraph-rsid="001d3f8a" style:font-weight-asian="bold" style:font-weight-complex="bold"/>
    </style:style>
    <style:style style:name="P113"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officeooo:rsid="0082b202" officeooo:paragraph-rsid="001d3f8a" style:font-weight-asian="bold" style:font-weight-complex="bold"/>
    </style:style>
    <style:style style:name="P11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officeooo:rsid="0082f2ee" officeooo:paragraph-rsid="001d3f8a" style:font-weight-asian="bold" style:font-weight-complex="bold"/>
    </style:style>
    <style:style style:name="P11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officeooo:rsid="0084bb40" officeooo:paragraph-rsid="001d3f8a" style:font-weight-asian="bold" style:font-weight-complex="bold"/>
    </style:style>
    <style:style style:name="P11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bold" officeooo:rsid="008532c3" officeooo:paragraph-rsid="001d3f8a" style:font-weight-asian="bold" style:font-weight-complex="bold"/>
    </style:style>
    <style:style style:name="P11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language="en" fo:country="US" fo:font-style="normal" fo:font-weight="bold" officeooo:rsid="0082b202" officeooo:paragraph-rsid="001d3f8a" style:font-weight-asian="bold" style:font-weight-complex="bold"/>
    </style:style>
    <style:style style:name="P118"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4pt" fo:letter-spacing="normal" fo:font-style="normal" fo:font-weight="bold" officeooo:paragraph-rsid="001d3f8a" style:font-weight-asian="bold" style:font-weight-complex="bold"/>
    </style:style>
    <style:style style:name="P11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4pt" fo:letter-spacing="normal" fo:font-style="normal" style:text-underline-style="solid" style:text-underline-width="auto" style:text-underline-color="font-color" fo:font-weight="bold" officeooo:paragraph-rsid="001d3f8a" style:font-size-asian="10.5pt" style:font-weight-asian="bold" style:font-size-complex="12pt" style:font-weight-complex="bold"/>
    </style:style>
    <style:style style:name="P12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fo:font-weight="bold" officeooo:paragraph-rsid="001d3f8a" style:font-size-asian="10.5pt" style:font-weight-asian="bold" style:font-size-complex="12pt" style:font-weight-complex="bold"/>
    </style:style>
    <style:style style:name="P12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fo:font-weight="bold" officeooo:paragraph-rsid="001d3f8a" style:font-size-asian="18pt" style:font-size-complex="18pt"/>
    </style:style>
    <style:style style:name="P122"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fo:font-weight="bold" officeooo:paragraph-rsid="001d3f8a" style:font-weight-asian="bold" style:font-weight-complex="bold"/>
    </style:style>
    <style:style style:name="P123"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style:text-underline-style="solid" style:text-underline-width="auto" style:text-underline-color="font-color" fo:font-weight="bold" officeooo:paragraph-rsid="001d3f8a" style:font-weight-asian="bold" style:font-weight-complex="bold"/>
    </style:style>
    <style:style style:name="P12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style:text-underline-style="solid" style:text-underline-width="auto" style:text-underline-color="font-color" fo:font-weight="bold" officeooo:rsid="008f5a2e" officeooo:paragraph-rsid="001d3f8a" style:font-weight-asian="bold" style:font-weight-complex="bold"/>
    </style:style>
    <style:style style:name="P12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style:text-underline-style="solid" style:text-underline-width="auto" style:text-underline-color="font-color" fo:font-weight="bold" officeooo:rsid="004e81e1" officeooo:paragraph-rsid="001d3f8a" style:font-size-asian="14pt" style:font-weight-asian="bold" style:font-size-complex="16pt" style:font-weight-complex="bold"/>
    </style:style>
    <style:style style:name="P12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style:text-underline-style="solid" style:text-underline-width="auto" style:text-underline-color="font-color" fo:font-weight="bold" officeooo:rsid="004e81e1" officeooo:paragraph-rsid="001d3f8a" style:font-size-asian="18pt" style:font-weight-asian="bold" style:font-size-complex="18pt" style:font-weight-complex="bold"/>
    </style:style>
    <style:style style:name="P12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style:text-underline-style="solid" style:text-underline-width="auto" style:text-underline-color="font-color" fo:font-weight="normal" officeooo:rsid="004e81e1" officeooo:paragraph-rsid="001d3f8a" style:font-size-asian="14pt" style:font-weight-asian="normal" style:font-size-complex="16pt" style:font-weight-complex="normal"/>
    </style:style>
    <style:style style:name="P128"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style:text-underline-style="solid" style:text-underline-width="auto" style:text-underline-color="font-color" fo:font-weight="normal" officeooo:rsid="004fb81b" officeooo:paragraph-rsid="001d3f8a" style:font-size-asian="14pt" style:font-size-complex="16pt"/>
    </style:style>
    <style:style style:name="P12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8pt" fo:letter-spacing="normal" fo:font-style="normal" style:text-underline-style="solid" style:text-underline-width="auto" style:text-underline-color="font-color" fo:font-weight="normal" officeooo:rsid="004e81e1" officeooo:paragraph-rsid="001d3f8a" style:font-size-asian="16pt" style:font-size-complex="16pt"/>
    </style:style>
    <style:style style:name="P13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0pt" fo:letter-spacing="normal" fo:font-style="normal" style:text-underline-style="solid" style:text-underline-width="auto" style:text-underline-color="font-color" fo:font-weight="bold" officeooo:paragraph-rsid="001d3f8a" style:font-weight-asian="bold" style:font-weight-complex="bold"/>
    </style:style>
    <style:style style:name="P131"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0pt" fo:letter-spacing="normal" fo:font-style="normal" style:text-underline-style="solid" style:text-underline-width="auto" style:text-underline-color="font-color" fo:font-weight="bold" officeooo:paragraph-rsid="001d3f8a" style:font-size-asian="10.5pt" style:font-weight-asian="bold" style:font-size-complex="12pt" style:font-weight-complex="bold"/>
    </style:style>
    <style:style style:name="P132"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0pt" fo:letter-spacing="normal" fo:font-style="normal" style:text-underline-style="solid" style:text-underline-width="auto" style:text-underline-color="font-color" fo:font-weight="bold" officeooo:rsid="004e81e1" officeooo:paragraph-rsid="001d3f8a" style:font-size-asian="18pt" style:font-weight-asian="bold" style:font-size-complex="18pt" style:font-weight-complex="bold"/>
    </style:style>
    <style:style style:name="P133"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0pt" fo:letter-spacing="normal" fo:font-style="normal" style:text-underline-style="solid" style:text-underline-width="auto" style:text-underline-color="font-color" fo:font-weight="bold" officeooo:rsid="005ca053" officeooo:paragraph-rsid="001d3f8a" style:font-size-asian="18pt" style:font-weight-asian="bold" style:font-size-complex="18pt" style:font-weight-complex="bold"/>
    </style:style>
    <style:style style:name="P13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0pt" fo:letter-spacing="normal" fo:font-style="normal" fo:font-weight="bold" officeooo:paragraph-rsid="001d3f8a" style:font-size-asian="18pt" style:font-size-complex="18pt"/>
    </style:style>
    <style:style style:name="P13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6pt" fo:letter-spacing="normal" fo:font-style="normal" style:text-underline-style="solid" style:text-underline-width="auto" style:text-underline-color="font-color" fo:font-weight="bold" officeooo:paragraph-rsid="001d3f8a" style:font-size-asian="10.5pt" style:font-weight-asian="bold" style:font-size-complex="12pt" style:font-weight-complex="bold"/>
    </style:style>
    <style:style style:name="P13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22pt" fo:letter-spacing="normal" fo:font-style="normal" style:text-underline-style="solid" style:text-underline-width="auto" style:text-underline-color="font-color" fo:font-weight="bold" officeooo:paragraph-rsid="001d3f8a" style:font-weight-asian="bold" style:font-weight-complex="bold"/>
    </style:style>
    <style:style style:name="P13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6pt" fo:letter-spacing="normal" fo:font-style="normal" fo:font-weight="normal" officeooo:paragraph-rsid="001d3f8a" fo:background-color="transparent" style:font-size-asian="10.5pt" style:font-size-complex="12pt" loext:shadow="none"/>
    </style:style>
    <style:style style:name="P13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officeooo:paragraph-rsid="001d3f8a" style:font-size-asian="10.5pt"/>
    </style:style>
    <style:style style:name="P13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8pt" fo:letter-spacing="normal" fo:font-style="normal" style:text-underline-style="solid" style:text-underline-width="auto" style:text-underline-color="font-color" fo:font-weight="bold" officeooo:rsid="0028b86d" officeooo:paragraph-rsid="001d3f8a" style:font-size-asian="10.5pt" style:font-size-complex="12pt"/>
    </style:style>
    <style:style style:name="P14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6pt" fo:letter-spacing="normal" fo:font-style="normal" style:text-underline-style="solid" style:text-underline-width="auto" style:text-underline-color="font-color" fo:font-weight="normal" officeooo:rsid="0028b86d" officeooo:paragraph-rsid="001d3f8a" style:font-size-asian="10.5pt" style:font-size-complex="12pt"/>
    </style:style>
    <style:style style:name="P141" style:family="paragraph" style:parent-style-name="Text_20_body">
      <style:paragraph-properties fo:margin-left="0cm" fo:margin-right="0cm" fo:orphans="2" fo:widows="2" fo:text-indent="0cm" style:auto-text-indent="false"/>
      <style:text-properties officeooo:paragraph-rsid="001d3f8a"/>
    </style:style>
    <style:style style:name="P142" style:family="paragraph" style:parent-style-name="Text_20_body">
      <style:paragraph-properties fo:margin-left="0cm" fo:margin-right="0cm" fo:orphans="2" fo:widows="2" fo:text-indent="0cm" style:auto-text-indent="false"/>
      <style:text-properties fo:color="#000000" style:font-name="Times New Roman1" fo:font-size="14pt" fo:font-style="normal" fo:font-weight="normal" officeooo:paragraph-rsid="001d3f8a" style:font-size-asian="10.5pt"/>
    </style:style>
    <style:style style:name="P143" style:family="paragraph" style:parent-style-name="Text_20_body">
      <style:paragraph-properties fo:margin-left="0cm" fo:margin-right="0cm" fo:orphans="2" fo:widows="2" fo:text-indent="0cm" style:auto-text-indent="false"/>
      <style:text-properties style:font-name="Times New Roman1" fo:font-size="14pt" fo:font-style="normal" fo:font-weight="normal" officeooo:paragraph-rsid="001d3f8a" style:font-size-asian="10.5pt"/>
    </style:style>
    <style:style style:name="P144" style:family="paragraph" style:parent-style-name="Text_20_body">
      <style:paragraph-properties fo:margin-left="0cm" fo:margin-right="0cm" fo:orphans="2" fo:widows="2" fo:text-indent="0cm" style:auto-text-indent="false"/>
      <style:text-properties style:font-name="Times New Roman1" fo:font-size="14pt" officeooo:paragraph-rsid="001d3f8a" style:font-size-asian="10.5pt"/>
    </style:style>
    <style:style style:name="P145" style:family="paragraph" style:parent-style-name="Heading_20_2">
      <style:text-properties style:font-name="Times New Roman" fo:font-style="normal" officeooo:paragraph-rsid="00195263" style:font-style-asian="normal" style:font-name-complex="Times New Roman"/>
    </style:style>
    <style:style style:name="P146" style:family="paragraph" style:parent-style-name="Heading_20_2">
      <style:text-properties style:font-name="Times New Roman" fo:font-style="normal" officeooo:paragraph-rsid="00195263" style:font-style-asian="normal" style:font-name-complex="Times New Roman" style:font-style-complex="normal"/>
    </style:style>
    <style:style style:name="P147" style:family="paragraph" style:parent-style-name="Standard" style:list-style-name="WW8Num71">
      <style:text-properties officeooo:paragraph-rsid="0012c9c0"/>
    </style:style>
    <style:style style:name="P148" style:family="paragraph" style:parent-style-name="Standard" style:list-style-name="WW8Num71">
      <style:paragraph-properties fo:text-align="justify" style:justify-single-word="false"/>
      <style:text-properties fo:font-size="14pt" officeooo:paragraph-rsid="0012c9c0" style:font-size-asian="14pt" style:font-size-complex="14pt"/>
    </style:style>
    <style:style style:name="P149" style:family="paragraph" style:parent-style-name="Standard" style:list-style-name="WW8Num71">
      <style:text-properties fo:font-size="14pt" officeooo:rsid="000d8613" officeooo:paragraph-rsid="0012c9c0" style:font-size-asian="14pt" style:font-size-complex="14pt"/>
    </style:style>
    <style:style style:name="P150" style:family="paragraph" style:parent-style-name="Standard" style:list-style-name="WW8Num71">
      <style:text-properties fo:font-size="14pt" officeooo:paragraph-rsid="0012c9c0" style:font-size-asian="14pt" style:font-size-complex="14pt"/>
    </style:style>
    <style:style style:name="P151" style:family="paragraph" style:parent-style-name="Standard" style:list-style-name="WW8Num71">
      <style:text-properties fo:font-size="14pt" officeooo:rsid="0030052c" officeooo:paragraph-rsid="0012c9c0" style:font-size-asian="14pt" style:font-size-complex="14pt"/>
    </style:style>
    <style:style style:name="P152" style:family="paragraph" style:parent-style-name="Standard" style:list-style-name="WW8Num71">
      <style:text-properties fo:font-size="14pt" officeooo:rsid="000f7272" officeooo:paragraph-rsid="0012c9c0" style:font-size-asian="14pt" style:font-size-complex="14pt"/>
    </style:style>
    <style:style style:name="P153" style:family="paragraph" style:parent-style-name="Standard" style:list-style-name="WW8Num10">
      <style:paragraph-properties fo:line-height="150%"/>
      <style:text-properties fo:font-size="14pt" officeooo:paragraph-rsid="00195263" style:font-size-asian="14pt" style:font-size-complex="14pt"/>
    </style:style>
    <style:style style:name="P154" style:family="paragraph" style:parent-style-name="Standard" style:list-style-name="WW8Num9">
      <style:paragraph-properties fo:line-height="150%"/>
      <style:text-properties fo:font-size="14pt" officeooo:paragraph-rsid="00195263"/>
    </style:style>
    <style:style style:name="P155" style:family="paragraph" style:parent-style-name="Standard" style:list-style-name="WW8Num36">
      <style:paragraph-properties fo:line-height="150%"/>
      <style:text-properties fo:font-size="14pt" officeooo:paragraph-rsid="00195263"/>
    </style:style>
    <style:style style:name="P156" style:family="paragraph" style:parent-style-name="Standard" style:list-style-name="WW8Num34">
      <style:paragraph-properties fo:line-height="150%"/>
      <style:text-properties fo:font-size="14pt" officeooo:paragraph-rsid="00195263"/>
    </style:style>
    <style:style style:name="P157" style:family="paragraph" style:parent-style-name="Standard" style:list-style-name="WW8Num6">
      <style:paragraph-properties fo:line-height="150%"/>
      <style:text-properties fo:font-size="14pt" officeooo:paragraph-rsid="00195263"/>
    </style:style>
    <style:style style:name="P158" style:family="paragraph" style:parent-style-name="Standard" style:list-style-name="L1">
      <style:paragraph-properties fo:line-height="150%"/>
      <style:text-properties fo:font-size="14pt" officeooo:paragraph-rsid="00195263"/>
    </style:style>
    <style:style style:name="P159" style:family="paragraph" style:parent-style-name="Standard" style:list-style-name="L2">
      <style:paragraph-properties fo:line-height="150%"/>
      <style:text-properties fo:font-size="14pt" officeooo:paragraph-rsid="00195263"/>
    </style:style>
    <style:style style:name="P160" style:family="paragraph" style:parent-style-name="Standard" style:list-style-name="L3">
      <style:paragraph-properties fo:line-height="150%"/>
      <style:text-properties fo:font-size="14pt" officeooo:paragraph-rsid="00195263"/>
    </style:style>
    <style:style style:name="P161" style:family="paragraph" style:parent-style-name="Standard" style:list-style-name="L4">
      <style:paragraph-properties fo:line-height="150%"/>
      <style:text-properties fo:font-size="14pt" officeooo:paragraph-rsid="00195263"/>
    </style:style>
    <style:style style:name="P162" style:family="paragraph" style:parent-style-name="Standard" style:list-style-name="L5">
      <style:paragraph-properties fo:line-height="150%"/>
      <style:text-properties fo:font-size="14pt" officeooo:paragraph-rsid="00195263"/>
    </style:style>
    <style:style style:name="P163" style:family="paragraph" style:parent-style-name="Standard" style:list-style-name="L6">
      <style:paragraph-properties fo:line-height="150%"/>
      <style:text-properties fo:font-size="14pt" officeooo:paragraph-rsid="00195263"/>
    </style:style>
    <style:style style:name="P164" style:family="paragraph" style:parent-style-name="Standard" style:list-style-name="L7">
      <style:paragraph-properties fo:line-height="150%"/>
      <style:text-properties fo:font-size="14pt" officeooo:paragraph-rsid="00195263"/>
    </style:style>
    <style:style style:name="P165" style:family="paragraph" style:parent-style-name="Standard" style:list-style-name="L8">
      <style:paragraph-properties fo:line-height="150%"/>
      <style:text-properties fo:font-size="14pt" officeooo:paragraph-rsid="00195263"/>
    </style:style>
    <style:style style:name="P166" style:family="paragraph" style:parent-style-name="Standard" style:list-style-name="L9">
      <style:paragraph-properties fo:line-height="150%"/>
      <style:text-properties fo:font-size="14pt" officeooo:paragraph-rsid="00195263"/>
    </style:style>
    <style:style style:name="P167" style:family="paragraph" style:parent-style-name="Standard" style:list-style-name="L10">
      <style:paragraph-properties fo:line-height="150%"/>
      <style:text-properties fo:font-size="14pt" officeooo:paragraph-rsid="00195263"/>
    </style:style>
    <style:style style:name="P168" style:family="paragraph" style:parent-style-name="Standard" style:list-style-name="L11">
      <style:paragraph-properties fo:line-height="150%"/>
      <style:text-properties fo:font-size="14pt" officeooo:paragraph-rsid="00195263"/>
    </style:style>
    <style:style style:name="P169" style:family="paragraph" style:parent-style-name="Standard">
      <style:text-properties fo:font-size="14pt" style:text-underline-style="none" fo:font-weight="normal" officeooo:rsid="003b2789" officeooo:paragraph-rsid="001d3f8a" style:font-size-asian="12.25pt" style:font-weight-asian="normal" style:font-size-complex="14pt" style:font-weight-complex="normal"/>
    </style:style>
    <style:style style:name="P170" style:family="paragraph" style:parent-style-name="Standard">
      <style:text-properties fo:font-size="14pt" style:text-underline-style="none" fo:font-weight="normal" officeooo:rsid="008a60fd" officeooo:paragraph-rsid="001d3f8a" style:font-size-asian="15.75pt" style:font-weight-asian="normal" style:font-size-complex="18pt" style:font-weight-complex="normal"/>
    </style:style>
    <style:style style:name="P171" style:family="paragraph" style:parent-style-name="Standard">
      <style:text-properties fo:font-size="14pt" style:text-underline-style="none" fo:font-weight="normal" officeooo:rsid="008aa264" officeooo:paragraph-rsid="001d3f8a" style:font-size-asian="15.75pt" style:font-weight-asian="normal" style:font-size-complex="18pt" style:font-weight-complex="normal"/>
    </style:style>
    <style:style style:name="P172" style:family="paragraph" style:parent-style-name="Standard">
      <style:text-properties fo:font-size="14pt" style:text-underline-style="solid" style:text-underline-width="auto" style:text-underline-color="font-color" fo:font-weight="bold" officeooo:rsid="003b2789" officeooo:paragraph-rsid="001d3f8a" style:font-size-asian="15.75pt" style:font-weight-asian="bold" style:font-size-complex="18pt" style:font-weight-complex="bold"/>
    </style:style>
    <style:style style:name="P173" style:family="paragraph" style:parent-style-name="Standard">
      <style:text-properties fo:font-size="14pt" style:text-underline-style="solid" style:text-underline-width="auto" style:text-underline-color="font-color" officeooo:paragraph-rsid="001d3f8a"/>
    </style:style>
    <style:style style:name="P174" style:family="paragraph" style:parent-style-name="Standard">
      <style:paragraph-properties fo:text-align="center" style:justify-single-word="false"/>
      <style:text-properties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style:font-weight-complex="bold"/>
    </style:style>
    <style:style style:name="P175" style:family="paragraph" style:parent-style-name="Standard">
      <style:text-properties fo:font-size="14pt" officeooo:paragraph-rsid="001d3f8a"/>
    </style:style>
    <style:style style:name="P176" style:family="paragraph" style:parent-style-name="Standard" style:list-style-name="WW8Num14">
      <style:paragraph-properties fo:line-height="150%"/>
      <style:text-properties officeooo:paragraph-rsid="00195263"/>
    </style:style>
    <style:style style:name="P177" style:family="paragraph" style:parent-style-name="Standard" style:list-style-name="WW8Num10">
      <style:paragraph-properties fo:line-height="150%"/>
      <style:text-properties officeooo:paragraph-rsid="00195263"/>
    </style:style>
    <style:style style:name="P178" style:family="paragraph" style:parent-style-name="Standard" style:list-style-name="WW8Num7">
      <style:paragraph-properties fo:line-height="150%"/>
      <style:text-properties officeooo:paragraph-rsid="00195263"/>
    </style:style>
    <style:style style:name="P179" style:family="paragraph" style:parent-style-name="Standard" style:list-style-name="WW8Num11">
      <style:paragraph-properties fo:line-height="150%"/>
      <style:text-properties officeooo:paragraph-rsid="00195263"/>
    </style:style>
    <style:style style:name="P180" style:family="paragraph" style:parent-style-name="Standard" style:list-style-name="WW8Num72">
      <style:text-properties fo:font-size="16pt" fo:font-style="italic" officeooo:paragraph-rsid="0012c9c0" style:font-size-asian="16pt" style:font-style-asian="italic" style:font-size-complex="16pt"/>
    </style:style>
    <style:style style:name="P181" style:family="paragraph" style:parent-style-name="Standard">
      <style:text-properties fo:font-size="16pt" style:text-underline-style="none" fo:font-weight="normal" officeooo:rsid="003b2789" officeooo:paragraph-rsid="001d3f8a" style:font-size-asian="12.25pt" style:font-weight-asian="normal" style:font-size-complex="14pt" style:font-weight-complex="normal"/>
    </style:style>
    <style:style style:name="P182" style:family="paragraph" style:parent-style-name="Standard">
      <style:text-properties fo:font-variant="normal" fo:text-transform="none" fo:color="#000000" style:font-name="Times New Roman2" fo:font-size="14pt" fo:letter-spacing="normal" fo:font-style="normal" fo:font-weight="normal" officeooo:paragraph-rsid="001d3f8a" style:font-size-asian="10.5pt" style:font-weight-asian="bold" style:font-size-complex="12pt" style:font-weight-complex="bold"/>
    </style:style>
    <style:style style:name="P183" style:family="paragraph" style:parent-style-name="Standard">
      <style:paragraph-properties fo:text-align="center" style:justify-single-word="false"/>
      <style:text-properties fo:font-size="26pt" style:text-underline-style="solid" style:text-underline-width="auto" style:text-underline-color="font-color" fo:font-weight="bold" officeooo:rsid="003014ea" officeooo:paragraph-rsid="001d3f8a" style:font-size-asian="32pt" style:font-weight-asian="bold" style:font-size-complex="32pt" style:font-weight-complex="normal"/>
    </style:style>
    <style:style style:name="P184" style:family="paragraph" style:parent-style-name="Standard">
      <style:text-properties fo:font-size="26pt" style:text-underline-style="solid" style:text-underline-width="auto" style:text-underline-color="font-color" fo:font-weight="bold" officeooo:paragraph-rsid="001d3f8a" style:font-size-asian="32pt" style:font-weight-asian="bold" style:font-size-complex="32pt" style:font-weight-complex="normal"/>
    </style:style>
    <style:style style:name="P185" style:family="paragraph" style:parent-style-name="Standard">
      <style:paragraph-properties fo:text-align="center" style:justify-single-word="false"/>
      <style:text-properties fo:font-size="32pt" style:text-underline-style="solid" style:text-underline-width="auto" style:text-underline-color="font-color" fo:font-weight="bold" officeooo:paragraph-rsid="001d3f8a" style:font-size-asian="32pt" style:font-weight-asian="bold" style:font-size-complex="32pt" style:font-weight-complex="bold"/>
    </style:style>
    <style:style style:name="P186" style:family="paragraph" style:parent-style-name="Standard">
      <style:text-properties fo:font-size="32pt" style:text-underline-style="solid" style:text-underline-width="auto" style:text-underline-color="font-color" fo:font-weight="bold" officeooo:paragraph-rsid="001d3f8a" style:font-size-asian="32pt" style:font-weight-asian="bold" style:font-size-complex="32pt" style:font-weight-complex="bold"/>
    </style:style>
    <style:style style:name="P187" style:family="paragraph" style:parent-style-name="Standard">
      <style:paragraph-properties fo:text-align="center" style:justify-single-word="false"/>
      <style:text-properties officeooo:paragraph-rsid="001d3f8a"/>
    </style:style>
    <style:style style:name="P188" style:family="paragraph" style:parent-style-name="Standard">
      <style:text-properties style:font-name="Times New Roman1" fo:font-size="14pt" fo:font-style="normal" style:text-underline-style="solid" style:text-underline-width="auto" style:text-underline-color="font-color" fo:font-weight="bold" officeooo:rsid="002ab3f2" officeooo:paragraph-rsid="001d3f8a" style:font-size-asian="15.6999998092651pt" style:font-weight-asian="bold" style:font-size-complex="18pt" style:font-weight-complex="normal"/>
    </style:style>
    <style:style style:name="P189" style:family="paragraph" style:parent-style-name="Standard">
      <style:text-properties fo:font-size="18pt" style:text-underline-style="none" fo:font-weight="normal" officeooo:rsid="002ab3f2" officeooo:paragraph-rsid="001d3f8a" style:font-size-asian="15.75pt" style:font-weight-asian="normal" style:font-size-complex="18pt" style:font-weight-complex="normal"/>
    </style:style>
    <style:style style:name="P190" style:family="paragraph" style:parent-style-name="Standard">
      <style:text-properties fo:font-size="18pt" style:text-underline-style="solid" style:text-underline-width="auto" style:text-underline-color="font-color" fo:font-weight="bold" officeooo:rsid="003b2789" officeooo:paragraph-rsid="001d3f8a" style:font-size-asian="15.75pt" style:font-weight-asian="bold" style:font-size-complex="18pt" style:font-weight-complex="bold"/>
    </style:style>
    <style:style style:name="P191" style:family="paragraph" style:parent-style-name="Standard">
      <style:text-properties fo:font-size="18pt" style:text-underline-style="solid" style:text-underline-width="auto" style:text-underline-color="font-color" fo:font-weight="bold" officeooo:rsid="0022d2c1" officeooo:paragraph-rsid="001d3f8a" style:font-size-asian="15.75pt" style:font-weight-asian="bold" style:font-size-complex="18pt" style:font-weight-complex="bold"/>
    </style:style>
    <style:style style:name="P192" style:family="paragraph" style:parent-style-name="Standard">
      <style:paragraph-properties fo:orphans="2" fo:widows="2" fo:hyphenation-ladder-count="no-limit"/>
      <style:text-properties fo:color="#000000" style:font-name="Helvetica" officeooo:paragraph-rsid="001d3f8a" style:letter-kerning="true" style:font-name-asian="Times New Roman" style:language-asian="cs" style:country-asian="CZ" style:font-name-complex="Helvetica" style:font-size-complex="12pt" style:language-complex="ar" style:country-complex="SA" fo:hyphenate="true" fo:hyphenation-remain-char-count="2" fo:hyphenation-push-char-count="2"/>
    </style:style>
    <style:style style:name="P193" style:family="paragraph" style:parent-style-name="Standard">
      <style:paragraph-properties style:snap-to-layout-grid="false"/>
      <style:text-properties fo:color="#000000"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style:style>
    <style:style style:name="P194" style:family="paragraph" style:parent-style-name="Standard">
      <style:text-properties fo:color="#000000"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style:style>
    <style:style style:name="P195" style:family="paragraph" style:parent-style-name="Standard">
      <style:paragraph-properties style:snap-to-layout-grid="false"/>
      <style:text-properties fo:color="#0000ff"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style:style>
    <style:style style:name="P196" style:family="paragraph" style:parent-style-name="Standard">
      <style:text-properties fo:color="#0000ff"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style:style>
    <style:style style:name="P197" style:family="paragraph" style:parent-style-name="Standard">
      <style:text-properties officeooo:paragraph-rsid="001d3f8a"/>
    </style:style>
    <style:style style:name="P198" style:family="paragraph" style:parent-style-name="Standard">
      <style:paragraph-properties fo:margin-left="0cm" fo:margin-right="0cm" fo:orphans="2" fo:widows="2" fo:text-indent="0cm" style:auto-text-indent="false"/>
      <style:text-properties fo:font-variant="normal" fo:text-transform="none" fo:color="#0000ff" style:font-name="Times New Roman2" fo:font-size="11pt" fo:letter-spacing="normal" fo:font-style="normal" style:text-underline-style="solid" style:text-underline-width="auto" style:text-underline-color="font-color" fo:font-weight="bold" officeooo:rsid="003b2789" officeooo:paragraph-rsid="001d3f8a" style:letter-kerning="true" style:font-name-asian="Times New Roman" style:font-size-asian="11pt" style:language-asian="cs" style:country-asian="CZ" style:font-weight-asian="bold" style:font-name-complex="Times New Roman" style:font-size-complex="11pt" style:language-complex="ar" style:country-complex="SA" style:font-weight-complex="bold"/>
    </style:style>
    <style:style style:name="P199" style:family="paragraph" style:parent-style-name="Standard">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bold" officeooo:rsid="003b2789" officeooo:paragraph-rsid="001d3f8a" style:font-size-asian="15.75pt" style:font-weight-asian="bold" style:font-size-complex="18pt" style:font-weight-complex="bold"/>
    </style:style>
    <style:style style:name="P200" style:family="paragraph" style:parent-style-name="Standard">
      <style:paragraph-properties fo:margin-top="0cm" fo:margin-bottom="0.353cm" loext:contextual-spacing="false" fo:line-height="115%" fo:orphans="2" fo:widows="2" fo:hyphenation-ladder-count="no-limit"/>
      <style:text-properties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style:font-weight-complex="bold" fo:hyphenate="true" fo:hyphenation-remain-char-count="2" fo:hyphenation-push-char-count="2"/>
    </style:style>
    <style:style style:name="P201" style:family="paragraph" style:parent-style-name="Standard">
      <style:paragraph-properties fo:margin-top="0cm" fo:margin-bottom="0.353cm" loext:contextual-spacing="false" fo:line-height="115%" fo:orphans="2" fo:widows="2" fo:hyphenation-ladder-count="no-limit"/>
      <style:text-properties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fo:hyphenate="true" fo:hyphenation-remain-char-count="2" fo:hyphenation-push-char-count="2"/>
    </style:style>
    <style:style style:name="P202" style:family="paragraph" style:parent-style-name="Standard">
      <style:paragraph-properties fo:margin-top="0cm" fo:margin-bottom="0.353cm" loext:contextual-spacing="false" fo:line-height="115%" fo:orphans="2" fo:widows="2" fo:hyphenation-ladder-count="no-limit" style:snap-to-layout-grid="false"/>
      <style:text-properties fo:color="#000000"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fo:hyphenate="true" fo:hyphenation-remain-char-count="2" fo:hyphenation-push-char-count="2"/>
    </style:style>
    <style:style style:name="P203" style:family="paragraph" style:parent-style-name="Standard">
      <style:paragraph-properties fo:margin-top="0cm" fo:margin-bottom="0.353cm" loext:contextual-spacing="false" fo:line-height="115%" fo:orphans="2" fo:widows="2" fo:hyphenation-ladder-count="no-limit"/>
      <style:text-properties fo:color="#000000"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fo:hyphenate="true" fo:hyphenation-remain-char-count="2" fo:hyphenation-push-char-count="2"/>
    </style:style>
    <style:style style:name="P204" style:family="paragraph" style:parent-style-name="Standard">
      <style:paragraph-properties fo:margin-top="0cm" fo:margin-bottom="0.353cm" loext:contextual-spacing="false" fo:line-height="115%" fo:orphans="2" fo:widows="2" fo:hyphenation-ladder-count="no-limit" style:snap-to-layout-grid="false"/>
      <style:text-properties fo:color="#0000ff" fo:font-size="14pt" fo:font-weight="bold" officeooo:paragraph-rsid="001d3f8a" style:letter-kerning="true" style:font-name-asian="Times New Roman" style:font-size-asian="14pt" style:language-asian="cs" style:country-asian="CZ" style:font-weight-asian="bold" style:font-name-complex="Times New Roman" style:font-size-complex="14pt" style:language-complex="ar" style:country-complex="SA" fo:hyphenate="true" fo:hyphenation-remain-char-count="2" fo:hyphenation-push-char-count="2"/>
    </style:style>
    <style:style style:name="T1" style:family="text">
      <style:text-properties officeooo:rsid="005f8c9e"/>
    </style:style>
    <style:style style:name="T2" style:family="text">
      <style:text-properties officeooo:rsid="0011648a"/>
    </style:style>
    <style:style style:name="T3" style:family="text">
      <style:text-properties fo:language="en" fo:country="US"/>
    </style:style>
    <style:style style:name="T4" style:family="text">
      <style:text-properties fo:language="en" fo:country="US" officeooo:rsid="0011648a"/>
    </style:style>
    <style:style style:name="T5" style:family="text">
      <style:text-properties fo:language="en" fo:country="US" officeooo:rsid="00081436"/>
    </style:style>
    <style:style style:name="T6" style:family="text">
      <style:text-properties fo:language="en" fo:country="US" officeooo:rsid="0082b202"/>
    </style:style>
    <style:style style:name="T7" style:family="text">
      <style:text-properties fo:language="cs" fo:country="CZ"/>
    </style:style>
    <style:style style:name="T8" style:family="text">
      <style:text-properties fo:language="cs" fo:country="CZ" officeooo:rsid="0011648a"/>
    </style:style>
    <style:style style:name="T9" style:family="text">
      <style:text-properties officeooo:rsid="0012ccc4"/>
    </style:style>
    <style:style style:name="T10" style:family="text">
      <style:text-properties officeooo:rsid="00118cbf"/>
    </style:style>
    <style:style style:name="T11" style:family="text">
      <style:text-properties officeooo:rsid="002fa3ef"/>
    </style:style>
    <style:style style:name="T12" style:family="text">
      <style:text-properties officeooo:rsid="0030052c"/>
    </style:style>
    <style:style style:name="T13" style:family="text">
      <style:text-properties officeooo:rsid="000f7272"/>
    </style:style>
    <style:style style:name="T14" style:family="text">
      <style:text-properties officeooo:rsid="00305324"/>
    </style:style>
    <style:style style:name="T15" style:family="text">
      <style:text-properties officeooo:rsid="0031d5b2"/>
    </style:style>
    <style:style style:name="T16" style:family="text">
      <style:text-properties officeooo:rsid="00337138"/>
    </style:style>
    <style:style style:name="T17" style:family="text">
      <style:text-properties officeooo:rsid="001327e8"/>
    </style:style>
    <style:style style:name="T18" style:family="text">
      <style:text-properties officeooo:rsid="00355246"/>
    </style:style>
    <style:style style:name="T19" style:family="text">
      <style:text-properties officeooo:rsid="001db25f"/>
    </style:style>
    <style:style style:name="T20" style:family="text">
      <style:text-properties officeooo:rsid="001ea871"/>
    </style:style>
    <style:style style:name="T21" style:family="text">
      <style:text-properties officeooo:rsid="00221d3e"/>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1756c2" style:font-weight-asian="normal" style:font-weight-complex="normal"/>
    </style:style>
    <style:style style:name="T25" style:family="text">
      <style:text-properties style:text-underline-style="none" fo:font-weight="normal" officeooo:rsid="0094390b" style:font-weight-asian="normal" style:font-weight-complex="normal"/>
    </style:style>
    <style:style style:name="T26" style:family="text">
      <style:text-properties style:text-underline-style="none" fo:font-weight="normal" officeooo:rsid="00914bd1" style:font-weight-asian="normal" style:font-weight-complex="normal"/>
    </style:style>
    <style:style style:name="T27" style:family="text">
      <style:text-properties style:text-underline-style="none" officeooo:rsid="005ca053" style:font-size-asian="12.25pt" style:font-weight-asian="normal" style:font-size-complex="14pt" style:font-weight-complex="normal"/>
    </style:style>
    <style:style style:name="T28" style:family="text">
      <style:text-properties style:text-underline-style="none" officeooo:rsid="007564a9" style:font-size-asian="12.25pt" style:font-weight-asian="normal" style:font-size-complex="14pt" style:font-weight-complex="normal"/>
    </style:style>
    <style:style style:name="T29" style:family="text">
      <style:text-properties style:text-underline-style="none" officeooo:rsid="0088bf1a"/>
    </style:style>
    <style:style style:name="T30" style:family="text">
      <style:text-properties officeooo:rsid="001756c2"/>
    </style:style>
    <style:style style:name="T31" style:family="text">
      <style:text-properties fo:font-size="14pt" style:font-size-asian="14pt" style:font-size-complex="14pt"/>
    </style:style>
    <style:style style:name="T32" style:family="text">
      <style:text-properties fo:font-size="14pt" officeooo:rsid="00386c90" style:font-size-asian="14pt" style:font-size-complex="14pt"/>
    </style:style>
    <style:style style:name="T33" style:family="text">
      <style:text-properties fo:font-size="14pt" officeooo:rsid="00195263" style:font-size-asian="14pt" style:font-size-complex="14pt"/>
    </style:style>
    <style:style style:name="T34" style:family="text">
      <style:text-properties fo:font-size="14pt" fo:font-weight="bold" style:font-size-asian="14pt" style:font-weight-asian="bold"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officeooo:rsid="00195263" style:font-size-asian="14pt" style:font-weight-asian="bold" style:font-size-complex="14pt" style:font-weight-complex="bold"/>
    </style:style>
    <style:style style:name="T37" style:family="text">
      <style:text-properties fo:font-size="14pt" style:text-underline-style="solid" style:text-underline-width="auto" style:text-underline-color="font-color" fo:font-weight="bold" style:font-size-asian="14pt" style:font-weight-asian="bold" style:font-size-complex="14pt"/>
    </style:style>
    <style:style style:name="T38" style:family="text">
      <style:text-properties fo:font-size="14pt" style:text-underline-style="solid" style:text-underline-width="auto" style:text-underline-color="font-color" style:font-size-asian="14pt" style:font-size-complex="14pt"/>
    </style:style>
    <style:style style:name="T39" style:family="text">
      <style:text-properties fo:font-size="14pt" style:font-size-complex="14pt"/>
    </style:style>
    <style:style style:name="T40" style:family="text">
      <style:text-properties fo:font-size="14pt" officeooo:rsid="0057adc2" style:font-size-asian="12.25pt" style:font-size-complex="14pt"/>
    </style:style>
    <style:style style:name="T41" style:family="text">
      <style:text-properties officeooo:rsid="0039ee5f"/>
    </style:style>
    <style:style style:name="T42" style:family="text">
      <style:text-properties officeooo:rsid="00173984"/>
    </style:style>
    <style:style style:name="T43" style:family="text">
      <style:text-properties fo:font-variant="normal" fo:text-transform="none" fo:color="#040c28" style:font-name="Times New Roman1" fo:font-size="14pt" fo:letter-spacing="normal" fo:font-style="normal" fo:font-weight="normal"/>
    </style:style>
    <style:style style:name="T44" style:family="text">
      <style:text-properties fo:font-variant="normal" fo:text-transform="none" fo:color="#202124" style:font-name="Times New Roman1" fo:font-size="14pt" fo:letter-spacing="normal" fo:font-style="normal" fo:font-weight="normal"/>
    </style:style>
    <style:style style:name="T45" style:family="text">
      <style:text-properties fo:font-variant="normal" fo:text-transform="none" fo:color="#000000" style:font-name="Times New Roman2" fo:font-size="24pt" fo:letter-spacing="normal" fo:font-style="normal" fo:font-weight="bold" officeooo:rsid="002368df" style:font-size-asian="10.5pt" style:font-weight-asian="bold" style:font-size-complex="12pt" style:font-weight-complex="bold"/>
    </style:style>
    <style:style style:name="T46" style:family="text">
      <style:text-properties fo:font-variant="normal" fo:text-transform="none" fo:color="#000000" style:font-name="Times New Roman2" fo:font-size="16pt" fo:letter-spacing="normal" fo:font-style="normal" fo:font-weight="bold" style:font-size-asian="10.5pt" style:font-weight-asian="bold" style:font-size-complex="12pt" style:font-weight-complex="bold"/>
    </style:style>
    <style:style style:name="T47" style:family="text">
      <style:text-properties fo:font-variant="normal" fo:text-transform="none" fo:color="#000000" style:font-name="Times New Roman2" fo:font-size="16pt" fo:letter-spacing="normal" fo:font-style="normal" fo:font-weight="normal" style:font-size-asian="10.5pt" style:font-size-complex="12pt"/>
    </style:style>
    <style:style style:name="T48" style:family="text">
      <style:text-properties fo:font-variant="normal" fo:text-transform="none" fo:color="#000000" style:font-name="Times New Roman2" fo:font-size="16pt" fo:letter-spacing="normal" fo:font-style="normal" fo:font-weight="normal" officeooo:rsid="0048ace8" style:font-size-asian="10.5pt" style:font-size-complex="12pt"/>
    </style:style>
    <style:style style:name="T49" style:family="text">
      <style:text-properties fo:font-variant="normal" fo:text-transform="none" fo:color="#000000" style:font-name="Times New Roman2" fo:font-size="14pt" fo:letter-spacing="normal" fo:font-style="normal" fo:font-weight="normal"/>
    </style:style>
    <style:style style:name="T50" style:family="text">
      <style:text-properties fo:font-variant="normal" fo:text-transform="none" fo:color="#000000" style:font-name="Times New Roman2" fo:font-size="14pt" fo:letter-spacing="normal" fo:font-style="normal" fo:font-weight="normal" style:font-size-asian="10.5pt"/>
    </style:style>
    <style:style style:name="T51" style:family="text">
      <style:text-properties fo:font-variant="normal" fo:text-transform="none" fo:color="#000000" style:font-name="Times New Roman2" fo:font-size="14pt" fo:letter-spacing="normal" fo:font-style="normal" style:text-underline-style="none" fo:font-weight="normal" style:font-size-asian="10.5pt"/>
    </style:style>
    <style:style style:name="T52" style:family="text">
      <style:text-properties fo:font-variant="normal" fo:text-transform="none" fo:color="#000000" style:font-name="Times New Roman1" fo:font-size="14pt" fo:letter-spacing="normal" fo:font-style="normal" fo:font-weight="normal" fo:background-color="transparent" loext:char-shading-value="0" style:font-size-asian="10.5pt" loext:shadow="none"/>
    </style:style>
    <style:style style:name="T53" style:family="text">
      <style:text-properties fo:font-variant="normal" fo:text-transform="none" fo:color="#000000" style:font-name="Times New Roman1" fo:font-size="14pt" fo:letter-spacing="normal" fo:font-style="normal" fo:font-weight="normal" style:font-size-asian="10.5pt"/>
    </style:style>
    <style:style style:name="T54" style:family="text">
      <style:text-properties fo:font-variant="normal" fo:text-transform="none" fo:color="#000000" style:font-name="Times New Roman1" fo:font-size="14pt" fo:letter-spacing="normal" fo:font-style="normal" fo:font-weight="normal" style:font-size-asian="10.5pt" style:font-size-complex="12pt"/>
    </style:style>
    <style:style style:name="T55" style:family="text">
      <style:text-properties fo:font-variant="normal" fo:text-transform="none" fo:color="#000000" style:text-line-through-style="none" style:text-line-through-type="none" style:font-name="Times New Roman1" fo:font-size="14pt" fo:letter-spacing="normal" fo:font-style="normal" style:text-underline-style="none" fo:font-weight="normal" style:text-blinking="false" fo:background-color="#ffffff" loext:char-shading-value="0" style:font-size-asian="10.5pt"/>
    </style:style>
    <style:style style:name="T56" style:family="text">
      <style:text-properties fo:font-variant="normal" fo:text-transform="none" fo:color="#000000" fo:letter-spacing="normal"/>
    </style:style>
    <style:style style:name="T57" style:family="text">
      <style:text-properties fo:font-variant="normal" fo:text-transform="none" fo:color="#4d5156" style:font-name="arial" fo:font-size="10.5pt" fo:letter-spacing="normal" fo:font-style="normal" fo:font-weight="normal"/>
    </style:style>
    <style:style style:name="T58" style:family="text">
      <style:text-properties fo:font-variant="normal" fo:text-transform="none" fo:letter-spacing="normal" fo:background-color="transparent" loext:char-shading-value="0" loext:shadow="none"/>
    </style:style>
    <style:style style:name="T59" style:family="text">
      <style:text-properties fo:font-variant="normal" fo:text-transform="none" fo:color="#202122" style:font-name="Times New Roman1" fo:font-size="14pt" fo:letter-spacing="normal" fo:font-style="normal" fo:font-weight="normal" style:font-size-asian="10.5pt"/>
    </style:style>
    <style:style style:name="T60" style:family="text">
      <style:text-properties style:font-name="Times New Roman1" fo:font-size="14pt"/>
    </style:style>
    <style:style style:name="T61" style:family="text">
      <style:text-properties style:font-name="Times New Roman1" fo:font-size="14pt" fo:font-style="normal" fo:font-weight="normal"/>
    </style:style>
    <style:style style:name="T62" style:family="text">
      <style:text-properties style:font-name="Times New Roman1" fo:font-size="14pt" fo:font-style="normal" fo:font-weight="normal" style:font-size-asian="10.5pt"/>
    </style:style>
    <style:style style:name="T63" style:family="text">
      <style:text-properties style:font-name="Times New Roman1" fo:font-size="14pt" fo:font-style="normal" style:text-underline-style="none" fo:font-weight="normal" officeooo:rsid="002ab3f2" style:font-size-asian="15.75pt" style:font-weight-asian="bold" style:font-size-complex="18pt" style:font-weight-complex="bold"/>
    </style:style>
    <style:style style:name="T64" style:family="text">
      <style:text-properties style:font-name="Times New Roman1" fo:font-size="14pt" style:font-size-asian="10.5pt"/>
    </style:style>
    <style:style style:name="T65" style:family="text">
      <style:text-properties style:font-name="Times New Roman1" fo:font-size="14pt" style:font-size-asian="10.5pt" style:font-size-complex="12pt"/>
    </style:style>
    <style:style style:name="T66" style:family="text">
      <style:text-properties style:font-name="Times New Roman1" fo:font-size="14pt" style:text-underline-style="none" style:font-size-asian="10.5pt"/>
    </style:style>
    <style:style style:name="T67" style:family="text">
      <style:text-properties officeooo:rsid="0017e9c7"/>
    </style:style>
    <style:style style:name="T68" style:family="text">
      <style:text-properties officeooo:rsid="00081436"/>
    </style:style>
    <style:style style:name="T69" style:family="text">
      <style:text-properties fo:language="cs" fo:country="none"/>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size-asian="16pt" style:font-weight-asian="bold" style:font-size-complex="16pt"/>
    </style:style>
    <style:style style:name="T72" style:family="text">
      <style:text-properties style:text-underline-style="solid" style:text-underline-width="auto" style:text-underline-color="font-color" officeooo:rsid="00680390"/>
    </style:style>
    <style:style style:name="T73" style:family="text">
      <style:text-properties style:text-underline-style="solid" style:text-underline-width="auto" style:text-underline-color="font-color" officeooo:rsid="002368df"/>
    </style:style>
    <style:style style:name="T74" style:family="text">
      <style:text-properties style:text-underline-style="solid" style:text-underline-width="auto" style:text-underline-color="font-color" officeooo:rsid="004e81e1" style:font-weight-asian="bold" style:font-weight-complex="bold"/>
    </style:style>
    <style:style style:name="T75" style:family="text">
      <style:text-properties style:text-underline-style="solid" style:text-underline-width="auto" style:text-underline-color="font-color" officeooo:rsid="0051dadf" style:font-weight-asian="bold" style:font-weight-complex="bold"/>
    </style:style>
    <style:style style:name="T76" style:family="text">
      <style:text-properties style:text-underline-style="solid" style:text-underline-width="auto" style:text-underline-color="font-color" officeooo:rsid="0026b710" style:font-weight-asian="bold" style:font-weight-complex="bold"/>
    </style:style>
    <style:style style:name="T77" style:family="text">
      <style:text-properties style:text-underline-style="solid" style:text-underline-width="auto" style:text-underline-color="font-color" officeooo:rsid="005ca053" style:font-weight-asian="bold" style:font-weight-complex="bold"/>
    </style:style>
    <style:style style:name="T78" style:family="text">
      <style:text-properties style:text-underline-style="solid" style:text-underline-width="auto" style:text-underline-color="font-color" officeooo:rsid="008709ab"/>
    </style:style>
    <style:style style:name="T79" style:family="text">
      <style:text-properties style:text-underline-style="solid" style:text-underline-width="auto" style:text-underline-color="font-color" officeooo:rsid="0087a362"/>
    </style:style>
    <style:style style:name="T80" style:family="text">
      <style:text-properties style:text-underline-style="solid" style:text-underline-width="auto" style:text-underline-color="font-color" officeooo:rsid="0088bf1a"/>
    </style:style>
    <style:style style:name="T81" style:family="text">
      <style:text-properties fo:font-weight="bold" style:font-weight-asian="bold" style:font-weight-complex="bold"/>
    </style:style>
    <style:style style:name="T82" style:family="text">
      <style:text-properties fo:font-weight="bold" officeooo:rsid="00200bf0" style:font-weight-asian="bold" style:font-weight-complex="bold"/>
    </style:style>
    <style:style style:name="T83" style:family="text">
      <style:text-properties fo:font-weight="bold" officeooo:rsid="003615ac" style:font-weight-asian="bold" style:font-weight-complex="bold"/>
    </style:style>
    <style:style style:name="T84" style:family="text">
      <style:text-properties fo:font-weight="bold" officeooo:rsid="00420d71" style:font-weight-asian="bold" style:font-weight-complex="bold"/>
    </style:style>
    <style:style style:name="T85" style:family="text">
      <style:text-properties fo:font-weight="bold" officeooo:rsid="002368df" style:font-weight-asian="bold" style:font-weight-complex="bold"/>
    </style:style>
    <style:style style:name="T86" style:family="text">
      <style:text-properties fo:font-weight="bold" style:font-size-asian="10.5pt"/>
    </style:style>
    <style:style style:name="T87" style:family="text">
      <style:text-properties fo:font-weight="bold" officeooo:rsid="00200bf0" style:font-size-asian="10.5pt"/>
    </style:style>
    <style:style style:name="T88" style:family="text">
      <style:text-properties fo:font-weight="bold" officeooo:rsid="003615ac" style:font-size-asian="10.5pt"/>
    </style:style>
    <style:style style:name="T89" style:family="text">
      <style:text-properties style:use-window-font-color="true" fo:font-size="12pt" fo:language="cs" fo:country="CZ" fo:font-weight="bold" style:letter-kerning="true" style:font-name-asian="Lucida Sans Unicode" style:font-size-asian="12pt" style:font-weight-asian="bold" style:font-name-complex="Mangal" style:font-size-complex="12pt" style:language-complex="hi" style:country-complex="IN" style:font-weight-complex="bold"/>
    </style:style>
    <style:style style:name="T90" style:family="text">
      <style:text-properties officeooo:rsid="0008e46d"/>
    </style:style>
    <style:style style:name="T91" style:family="text">
      <style:text-properties fo:color="#000000" style:font-name="Calibri" fo:font-size="11pt" style:letter-kerning="true" style:font-name-asian="Times New Roman" style:font-size-asian="11pt" style:language-asian="cs" style:country-asian="CZ" style:font-name-complex="Calibri" style:font-size-complex="11pt" style:language-complex="ar" style:country-complex="SA"/>
    </style:style>
    <style:style style:name="T92" style:family="text">
      <style:text-properties fo:color="#000000" style:font-name="Calibri" fo:font-size="11pt" fo:language="cs" fo:country="CZ" style:letter-kerning="true" style:font-name-asian="Times New Roman" style:font-size-asian="11pt" style:language-asian="cs" style:country-asian="CZ" style:font-name-complex="Calibri" style:font-size-complex="11pt" style:language-complex="ar" style:country-complex="SA"/>
    </style:style>
    <style:style style:name="T93" style:family="text">
      <style:text-properties fo:color="#000000" style:font-name="Times New Roman1" fo:font-size="14pt" fo:font-style="normal" fo:font-weight="normal" fo:background-color="transparent" loext:char-shading-value="0" style:font-size-asian="10.5pt" loext:shadow="none"/>
    </style:style>
    <style:style style:name="T94" style:family="text">
      <style:text-properties officeooo:rsid="001ad02e"/>
    </style:style>
    <style:style style:name="T95" style:family="text">
      <style:text-properties officeooo:rsid="000cfea6"/>
    </style:style>
    <style:style style:name="T96" style:family="text">
      <style:text-properties fo:font-size="18pt" style:text-underline-style="none" fo:font-weight="bold" officeooo:rsid="005f8c9e" style:font-size-asian="15.75pt" style:font-weight-asian="bold" style:font-size-complex="18pt" style:font-weight-complex="bold"/>
    </style:style>
    <style:style style:name="T97" style:family="text">
      <style:text-properties fo:font-size="18pt" fo:font-weight="bold" officeooo:rsid="0035252f" style:font-size-asian="10.5pt" style:font-weight-asian="bold" style:font-size-complex="12pt" style:font-weight-complex="bold"/>
    </style:style>
    <style:style style:name="T98" style:family="text">
      <style:text-properties fo:font-size="18pt" fo:font-weight="bold" officeooo:rsid="002368df" style:font-size-asian="10.5pt" style:font-weight-asian="bold" style:font-size-complex="12pt" style:font-weight-complex="bold"/>
    </style:style>
    <style:style style:name="T99" style:family="text">
      <style:text-properties fo:font-size="18pt" style:font-size-asian="14pt" style:font-size-complex="16pt"/>
    </style:style>
    <style:style style:name="T100" style:family="text">
      <style:text-properties fo:font-size="18pt" officeooo:rsid="0051dadf" style:font-size-asian="14pt" style:font-size-complex="16pt"/>
    </style:style>
    <style:style style:name="T101" style:family="text">
      <style:text-properties fo:font-size="16pt"/>
    </style:style>
    <style:style style:name="T102" style:family="text">
      <style:text-properties fo:font-size="16pt" fo:font-weight="bold" style:font-weight-asian="bold" style:font-weight-complex="bold"/>
    </style:style>
    <style:style style:name="T103" style:family="text">
      <style:text-properties fo:font-size="16pt" fo:font-weight="bold" officeooo:rsid="00420d71" style:font-weight-asian="bold" style:font-weight-complex="bold"/>
    </style:style>
    <style:style style:name="T104" style:family="text">
      <style:text-properties fo:font-size="16pt" officeooo:rsid="00420d71"/>
    </style:style>
    <style:style style:name="T105" style:family="text">
      <style:text-properties fo:font-size="16pt" officeooo:rsid="002368df"/>
    </style:style>
    <style:style style:name="T106" style:family="text">
      <style:text-properties fo:font-size="16pt" style:text-underline-style="none" officeooo:rsid="004e81e1" style:font-size-asian="14pt" style:font-weight-asian="normal" style:font-size-complex="16pt" style:font-weight-complex="normal"/>
    </style:style>
    <style:style style:name="T107" style:family="text">
      <style:text-properties officeooo:rsid="00617aed"/>
    </style:style>
    <style:style style:name="T108" style:family="text">
      <style:text-properties officeooo:rsid="0040fb63"/>
    </style:style>
    <style:style style:name="T109" style:family="text">
      <style:text-properties officeooo:rsid="00200bf0"/>
    </style:style>
    <style:style style:name="T110" style:family="text">
      <style:text-properties officeooo:rsid="0021b027"/>
    </style:style>
    <style:style style:name="T111" style:family="text">
      <style:text-properties officeooo:rsid="002368df"/>
    </style:style>
    <style:style style:name="T112" style:family="text">
      <style:text-properties officeooo:rsid="00420d71"/>
    </style:style>
    <style:style style:name="T113" style:family="text">
      <style:text-properties style:font-size-asian="10.5pt" style:font-size-complex="12pt"/>
    </style:style>
    <style:style style:name="T114" style:family="text">
      <style:text-properties officeooo:rsid="0035252f" style:font-size-asian="10.5pt" style:font-size-complex="12pt"/>
    </style:style>
    <style:style style:name="T115" style:family="text">
      <style:text-properties officeooo:rsid="002368df" style:font-size-asian="10.5pt" style:font-size-complex="12pt"/>
    </style:style>
    <style:style style:name="T116" style:family="text">
      <style:text-properties officeooo:rsid="00244a75" style:font-size-asian="10.5pt" style:font-size-complex="12pt"/>
    </style:style>
    <style:style style:name="T117" style:family="text">
      <style:text-properties officeooo:rsid="0046be8b" style:font-size-asian="10.5pt" style:font-size-complex="12pt"/>
    </style:style>
    <style:style style:name="T118" style:family="text">
      <style:text-properties style:font-name="Times New Roman"/>
    </style:style>
    <style:style style:name="T119" style:family="text">
      <style:text-properties style:font-name="Times New Roman" style:font-size-asian="10.5pt"/>
    </style:style>
    <style:style style:name="T120" style:family="text">
      <style:text-properties style:font-name="Times New Roman" fo:font-weight="bold" officeooo:rsid="0028b86d"/>
    </style:style>
    <style:style style:name="T121" style:family="text">
      <style:text-properties officeooo:rsid="006d6976"/>
    </style:style>
    <style:style style:name="T122" style:family="text">
      <style:text-properties fo:background-color="transparent" loext:char-shading-value="0" loext:shadow="none"/>
    </style:style>
    <style:style style:name="T123" style:family="text">
      <style:text-properties officeooo:rsid="004526ee"/>
    </style:style>
    <style:style style:name="T124" style:family="text">
      <style:text-properties officeooo:rsid="004533a5"/>
    </style:style>
    <style:style style:name="T125" style:family="text">
      <style:text-properties officeooo:rsid="00244a75"/>
    </style:style>
    <style:style style:name="T126" style:family="text">
      <style:text-properties fo:font-size="24pt" style:text-underline-style="none" fo:font-weight="bold" officeooo:rsid="00244a75" style:font-weight-asian="bold" style:font-weight-complex="bold"/>
    </style:style>
    <style:style style:name="T127" style:family="text">
      <style:text-properties fo:font-size="20pt"/>
    </style:style>
    <style:style style:name="T128" style:family="text">
      <style:text-properties officeooo:rsid="006ef227"/>
    </style:style>
    <style:style style:name="T129" style:family="text">
      <style:text-properties officeooo:rsid="0024c14b"/>
    </style:style>
    <style:style style:name="T130" style:family="text">
      <style:text-properties fo:color="#4d5156" style:font-name="arial" fo:font-size="10.5pt"/>
    </style:style>
    <style:style style:name="T131" style:family="text">
      <style:text-properties officeooo:rsid="0048ace8"/>
    </style:style>
    <style:style style:name="T132" style:family="text">
      <style:text-properties style:text-line-through-style="none" style:text-line-through-type="none" style:font-name="Times New Roman" style:text-underline-style="none" style:text-blinking="false" fo:background-color="#ffffff" loext:char-shading-value="0"/>
    </style:style>
    <style:style style:name="T133" style:family="text">
      <style:text-properties officeooo:rsid="002b6cc0"/>
    </style:style>
    <style:style style:name="T134" style:family="text">
      <style:text-properties officeooo:rsid="0026b710"/>
    </style:style>
    <style:style style:name="T135" style:family="text">
      <style:text-properties officeooo:rsid="004e81e1"/>
    </style:style>
    <style:style style:name="T136" style:family="text">
      <style:text-properties officeooo:rsid="00509678"/>
    </style:style>
    <style:style style:name="T137" style:family="text">
      <style:text-properties officeooo:rsid="0051dadf"/>
    </style:style>
    <style:style style:name="T138" style:family="text">
      <style:text-properties officeooo:rsid="0053add9"/>
    </style:style>
    <style:style style:name="T139" style:family="text">
      <style:text-properties officeooo:rsid="005441fc"/>
    </style:style>
    <style:style style:name="T140" style:family="text">
      <style:text-properties officeooo:rsid="005597f8"/>
    </style:style>
    <style:style style:name="T141" style:family="text">
      <style:text-properties officeooo:rsid="0057adc2"/>
    </style:style>
    <style:style style:name="T142" style:family="text">
      <style:text-properties officeooo:rsid="005927c7"/>
    </style:style>
    <style:style style:name="T143" style:family="text">
      <style:text-properties officeooo:rsid="005ad838"/>
    </style:style>
    <style:style style:name="T144" style:family="text">
      <style:text-properties officeooo:rsid="005ca053"/>
    </style:style>
    <style:style style:name="T145" style:family="text">
      <style:text-properties officeooo:rsid="005d7c49"/>
    </style:style>
    <style:style style:name="T146" style:family="text">
      <style:text-properties officeooo:rsid="005ee42b"/>
    </style:style>
    <style:style style:name="T147" style:family="text">
      <style:text-properties officeooo:rsid="007057f8"/>
    </style:style>
    <style:style style:name="T148" style:family="text">
      <style:text-properties officeooo:rsid="004b3472"/>
    </style:style>
    <style:style style:name="T149" style:family="text">
      <style:text-properties officeooo:rsid="004c5437"/>
    </style:style>
    <style:style style:name="T150" style:family="text">
      <style:text-properties officeooo:rsid="004dac4f"/>
    </style:style>
    <style:style style:name="T151" style:family="text">
      <style:text-properties officeooo:rsid="007222b1"/>
    </style:style>
    <style:style style:name="T152" style:family="text">
      <style:text-properties officeooo:rsid="004e5fea"/>
    </style:style>
    <style:style style:name="T153" style:family="text">
      <style:text-properties officeooo:rsid="0091209f"/>
    </style:style>
    <style:style style:name="T154" style:family="text">
      <style:text-properties officeooo:rsid="00914bd1"/>
    </style:style>
    <style:style style:name="T155" style:family="text">
      <style:text-properties officeooo:rsid="0094390b"/>
    </style:style>
    <style:style style:name="T156" style:family="text">
      <style:text-properties officeooo:rsid="00925315"/>
    </style:style>
    <style:style style:name="T157" style:family="text">
      <style:text-properties officeooo:rsid="0090b2ce"/>
    </style:style>
    <style:style style:name="T158" style:family="text">
      <style:text-properties officeooo:rsid="007df40b"/>
    </style:style>
    <style:style style:name="T159" style:family="text">
      <style:text-properties officeooo:rsid="0082b202"/>
    </style:style>
    <style:style style:name="T160" style:family="text">
      <style:text-properties officeooo:rsid="007e7119"/>
    </style:style>
    <style:style style:name="T161" style:family="text">
      <style:text-properties officeooo:rsid="007fdd5f"/>
    </style:style>
    <style:style style:name="T162" style:family="text">
      <style:text-properties officeooo:rsid="00809fbd"/>
    </style:style>
    <style:style style:name="T163" style:family="text">
      <style:text-properties officeooo:rsid="0082f2ee" style:font-weight-asian="bold" style:font-weight-complex="bold"/>
    </style:style>
    <style:style style:name="T164" style:family="text">
      <style:text-properties officeooo:rsid="0082f2ee"/>
    </style:style>
    <style:style style:name="T165" style:family="text">
      <style:text-properties officeooo:rsid="0084bb40"/>
    </style:style>
    <style:style style:name="T166" style:family="text">
      <style:text-properties officeooo:rsid="008532c3"/>
    </style:style>
    <style:style style:name="T167" style:family="text">
      <style:text-properties officeooo:rsid="008709ab"/>
    </style:style>
    <style:style style:name="T168" style:family="text">
      <style:text-properties officeooo:rsid="0087a362"/>
    </style:style>
    <style:style style:name="T169" style:family="text">
      <style:text-properties officeooo:rsid="0088bf1a"/>
    </style:style>
    <style:style style:name="T170" style:family="text">
      <style:text-properties officeooo:rsid="008aa264"/>
    </style:style>
    <style:style style:name="T171" style:family="text">
      <style:text-properties officeooo:rsid="00375bfb"/>
    </style:style>
    <style:style style:name="T172" style:family="text">
      <style:text-properties officeooo:rsid="003767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teřská <text:s/>škola <text:s/>Čejetice <text:s/>okres <text:s/>Strakonice</text:p>
      <text:p text:style-name="P15"/>
      <text:p text:style-name="P15"/>
      <text:p text:style-name="P15"/>
      <text:p text:style-name="P15"/>
      <text:p text:style-name="P15"/>
      <text:p text:style-name="P15"/>
      <text:p text:style-name="P15"/>
      <text:p text:style-name="P44"><draw:frame draw:style-name="fr1" draw:name="Obrázek1" text:anchor-type="paragraph" svg:x="-0.127cm" svg:y="0.127cm" svg:width="17cm" svg:height="17cm" draw:z-index="0"><draw:image xlink:href="Pictures/2000000A000070C2000070C2886D8E227278E160.svm" xlink:type="simple" xlink:show="embed" xlink:actuate="onLoad"/></draw:frame></text:p>
      <text:p text:style-name="P8">Školní vzdělávací program pro předškolní vzdělávání</text:p>
      <text:p text:style-name="P45"><text:soft-page-break/></text:p>
      <text:p text:style-name="P45"/>
      <text:p text:style-name="P65"/>
      <text:p text:style-name="P66"/>
      <text:p text:style-name="P66"/>
      <text:p text:style-name="P64"/>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P51"><text:span text:style-name="T81">Mateřská škola </text:span><text:span text:style-name="T89">Čejetice okres <text:s text:c="2"/>Strakonice</text:span></text:p>
            <text:p text:style-name="P52"/>
          </table:table-cell>
          <table:covered-table-cell/>
        </table:table-row>
        <table:table-row table:style-name="Tabulka2.2">
          <table:table-cell table:style-name="Tabulka2.A2" table:number-columns-spanned="2" office:value-type="string">
            <text:p text:style-name="P53">Školní <text:span text:style-name="T90">vzdělávací program pro předškolní vzdělávání</text:span> - 2023/2024</text:p>
          </table:table-cell>
          <table:covered-table-cell/>
        </table:table-row>
        <table:table-row table:style-name="Tabulka2.2">
          <table:table-cell table:style-name="Tabulka2.A3" office:value-type="string">
            <text:p text:style-name="P54">Č.j.: 0<text:span text:style-name="T94">2</text:span>/20<text:span text:style-name="T90">24</text:span></text:p>
          </table:table-cell>
          <table:table-cell table:style-name="Tabulka2.A2" office:value-type="string">
            <text:p text:style-name="P54">Účinnost od: <text:s/><text:span text:style-name="T90">1</text:span>. <text:span text:style-name="T94">3.</text:span> 202<text:span text:style-name="T94">4</text:span></text:p>
          </table:table-cell>
        </table:table-row>
        <table:table-row table:style-name="Tabulka2.2">
          <table:table-cell table:style-name="Tabulka2.A3" office:value-type="string">
            <text:p text:style-name="P54">Spisový znak:</text:p>
          </table:table-cell>
          <table:table-cell table:style-name="Tabulka2.A2" office:value-type="string">
            <text:p text:style-name="P54">Skartační znak: S10</text:p>
          </table:table-cell>
        </table:table-row>
        <table:table-row table:style-name="Tabulka2.2">
          <table:table-cell table:style-name="Tabulka2.A2" table:number-columns-spanned="2" office:value-type="string">
            <text:p text:style-name="P54">Změny:</text:p>
            <text:p text:style-name="P54"> </text:p>
            <text:p text:style-name="P54"> </text:p>
          </table:table-cell>
          <table:covered-table-cell/>
        </table:table-row>
        <table:table-row table:style-name="Tabulka2.2">
          <table:table-cell table:style-name="Tabulka2.A2" table:number-columns-spanned="2" office:value-type="string">
            <text:p text:style-name="P54">Ředitel školy: <text:s/>Martina Pomyjová </text:p>
            <text:p text:style-name="P55"/>
            <text:p text:style-name="P55"><text:span text:style-name="T91">Adresa školy: <text:s/></text:span><text:span text:style-name="T92">Čejetice 94, Strakonice 386 01</text:span></text:p>
            <text:p text:style-name="P54">Telefon: <text:s/>383 393 237, 725 771 134</text:p>
            <text:p text:style-name="P55"><text:span text:style-name="T91">e-mail: <text:s/></text:span><text:span text:style-name="T92">skolka@obec-cejetice.cz</text:span></text:p>
            <text:p text:style-name="P55"/>
          </table:table-cell>
          <table:covered-table-cell/>
        </table:table-row>
      </table:table>
      <text:p text:style-name="P67"/>
      <text:p text:style-name="P68"/>
      <text:p text:style-name="P45"/>
      <text:p text:style-name="P45"/>
      <text:p text:style-name="P45"/>
      <text:p text:style-name="P9">„<text:span text:style-name="T42">Nač má člověk smyslů pět? Aby mohl poznat svět“</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Motto:</text:p>
      <text:p text:style-name="P13">„<text:span text:style-name="T43">Aby mohl poznat svět</text:span><text:span text:style-name="T44">. Hmatem pozná, co je hladké, chuť mi poví, co je sladké. Čich, ten vždycky vyzvoní, když mi něco nevoní. Zrak mi slouží ke koukání a sluch zase k poslouchání</text:span><text:span text:style-name="T61"> </text:span><text:span text:style-name="T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3"/>
      <text:p text:style-name="P1"/>
      <text:p text:style-name="P2">OBSAH</text:p>
      <text:p text:style-name="P46"/>
      <text:p text:style-name="P46">I. Identifikační údaje</text:p>
      <text:p text:style-name="P46"/>
      <text:p text:style-name="P46">II. Obecná charakteristika</text:p>
      <text:p text:style-name="P46"/>
      <text:p text:style-name="P46">III. Podmínky vzdělávání</text:p>
      <text:p text:style-name="P46"/>
      <text:p text:style-name="P46">- Věcné podmínky</text:p>
      <text:p text:style-name="P46"/>
      <text:p text:style-name="P46">- Životospráva</text:p>
      <text:p text:style-name="P46"/>
      <text:p text:style-name="P46">- Psychosociální podmínky</text:p>
      <text:p text:style-name="P46"/>
      <text:p text:style-name="P46">- Organizace chodu</text:p>
      <text:p text:style-name="P46"/>
      <text:p text:style-name="P46">- <text:span text:style-name="T67">Řízení mateřské školy</text:span></text:p>
      <text:p text:style-name="P46"/>
      <text:p text:style-name="P47">- Personální a pedagogické <text:s/>zajištění</text:p>
      <text:p text:style-name="P47"/>
      <text:p text:style-name="P47">- Spoluúčast rodičů</text:p>
      <text:p text:style-name="P47"/>
      <text:p text:style-name="P47">- Podmínky pro vzdělávání dětí se speciálními vzdělávacími potřebami</text:p>
      <text:p text:style-name="P47"/>
      <text:p text:style-name="P47">- Jazyková příprava dětí s nedostatečnou znalostí českého jazyka</text:p>
      <text:p text:style-name="P47"/>
      <text:p text:style-name="P47">- Podmínky vzdělávání dětí nadaných</text:p>
      <text:p text:style-name="P1"/>
      <text:p text:style-name="P48">IV. Organizace vzdělávání</text:p>
      <text:p text:style-name="P48"/>
      <text:p text:style-name="P48">V. Charakteristika vzdělávacího programu</text:p>
      <text:p text:style-name="P48"/>
      <text:p text:style-name="P48">VI. Vzdělávací obsah</text:p>
      <text:p text:style-name="P48"/>
      <text:p text:style-name="P48">VII. Evaluační systém a pedagogická diagnostika </text:p>
      <text:p text:style-name="P48"/>
      <text:p text:style-name="P1"/>
      <text:p text:style-name="P1"><text:soft-page-break/></text:p>
      <text:p text:style-name="P1"/>
      <text:p text:style-name="P1">MATEŘSKÁ <text:s text:c="2"/>ŠKOLA <text:s/>ČEJETICE <text:s text:c="2"/>OKRES <text:s/>STRAKONICE </text:p>
      <text:p text:style-name="P16"/>
      <text:p text:style-name="P16"/>
      <text:p text:style-name="P18"><text:span text:style-name="T67">I. Identifikační </text:span><text:s/>údaje:</text:p>
      <text:p text:style-name="P18"/>
      <text:p text:style-name="P18"/>
      <text:p text:style-name="P26">Název: Mateřská škola Čejetice okres Strakonice</text:p>
      <text:p text:style-name="P26">Adresa: Čejetice 94, 386 01 Strakonice</text:p>
      <text:p text:style-name="P26">IČO: 70988463</text:p>
      <text:p text:style-name="P26">Telefon: 383 393 237</text:p>
      <text:p text:style-name="P26"><text:s text:c="14"/>725 771 134</text:p>
      <text:p text:style-name="P26">Email: <text:span text:style-name="T2">skolka</text:span><text:span text:style-name="T4">@</text:span><text:span text:style-name="T8">obec-cejetice.cz</text:span></text:p>
      <text:p text:style-name="P26"/>
      <text:p text:style-name="P26">Zřizovatel: Obec Čejetice</text:p>
      <text:p text:style-name="P26">Adresa: Čejetice 106, 386 01 Strakonice</text:p>
      <text:p text:style-name="P26"/>
      <text:p text:style-name="P26">Statut: příspěvková organizace</text:p>
      <text:p text:style-name="P26">Statutární orgán: ředitelka: <text:span text:style-name="T67">Martina Pomyjová </text:span></text:p>
      <text:p text:style-name="P20">Jednání za organizaci: za organizaci jedná ředitelka</text:p>
      <text:p text:style-name="P20">Zařazení do rejstříku škol: identifikátor: 600 063 496</text:p>
      <text:p text:style-name="P20">IZO MŠ: 107 534 894</text:p>
      <text:p text:style-name="P20">IZO ŠJ: 102 515 239</text:p>
      <text:p text:style-name="P20"/>
      <text:p text:style-name="P29">Platnost dokumentu: od 1.9.2023 do vydání nového ŠVP. </text:p>
      <text:p text:style-name="P29"/>
      <text:p text:style-name="P29"/>
      <text:p text:style-name="P29"/>
      <text:p text:style-name="P29">ŠVP je závazný dokument pro všechny pedagogické pracovníky. Na jednotlivých třídách z něj vychází při tvorbě TVP. </text:p>
      <text:p text:style-name="P26"/>
      <text:p text:style-name="P26"/>
      <text:p text:style-name="P26"/>
      <text:p text:style-name="P18">Vymezení hlavního účelu dle Zřizovací listiny:</text:p>
      <text:p text:style-name="P18"/>
      <text:p text:style-name="P26">Mateřská škola Čejetice okres Strakonice poskytuje předškolní vzdělávání v souladu s právními předpisy a zabezpečuje stravování dětí a zaměstnanců školy podle platných předpisů.</text:p>
      <text:p text:style-name="P26"/>
      <text:p text:style-name="P37"/>
      <text:p text:style-name="P42"><text:soft-page-break/></text:p>
      <text:p text:style-name="P42"/>
      <text:p text:style-name="P15"/>
      <text:p text:style-name="P15"/>
      <text:p text:style-name="P42"/>
      <text:p text:style-name="P42"><text:span text:style-name="T67">II. </text:span>Charakteristika školy:</text:p>
      <text:p text:style-name="P18"/>
      <text:p text:style-name="P18"/>
      <text:p text:style-name="P18">Historie:</text:p>
      <text:p text:style-name="P26">V obci Čejetice nebyla až do roku 1967 mateřská škola. Později se rozhodla obec otevřít 1.6.1967 dětský útulek a pak i 1.1.1968 mateřskou školu na současné adrese. Byla to přízemní budova, ve které obec otevřela jednu třídu. V roce 1978 začala její první rekonstrukce, bylo vybudováno další patro. 1.1.1980 přibyla i školní kuchyně s kotelnou na tuhá paliva. V roce 1995 proběhla i druhá rekonstrukce, postavena plynová kotelna, opravena střecha, vyměněny stropy v 1. patře a topení v celé budově.</text:p>
      <text:p text:style-name="P21">A postupn<text:span text:style-name="T9">ě</text:span> obnova i nadále pokračuje. V roce 2009 byly zatepleny stropy a v roce 2010 proběhla celková výměna všech oken v MŠ. Téhož roku též došlo k obnově vybavení zahrady. V roce 2013 se uskutečnila celková rekonstrukce sociálního zařízení v<text:span text:style-name="T10">e II.třídě</text:span> a <text:s/>k <text:span text:style-name="T10">obnově</text:span> zdrojů teplé vody. Také <text:span text:style-name="T10">byl</text:span> částečné v<text:span text:style-name="T9">y</text:span>měně<text:span text:style-name="T10">n</text:span> nábyt<text:span text:style-name="T10">ek</text:span> na třídách. <text:span text:style-name="T10">V roce 2016 proběhla další celková rekonstrukce sociálního zařízení v I. třídě, k rekonstrukci sociálního zařízení pro zaměstnance a další stavební úpravy. V roce 2018 je objekt mateřské školy celkově zateplen.</text:span></text:p>
      <text:p text:style-name="P20">Na školní zahradě došlo k revitalizaci stávající zeleně a obnově zeleně před MŠ.</text:p>
      <text:p text:style-name="P26">Od roku 1974 až do roku 1996 měla mateřská škola dvě třídy. Od roku 1996 až do roku 2007 byla z důvodu nízkého počtu dětí pouze jednotřídní. Od šk. roku 2007/2008 je opět dvoutřídní mateřskou školou.</text:p>
      <text:p text:style-name="P26"/>
      <text:p text:style-name="P18">Současnost:</text:p>
      <text:p text:style-name="P26">Mateřská škola se skládá z jedné budovy a přilehlé budovy plynové kotelny. Třídy jsou prostorné, světlé, účelně vybavené. Každá třída má své sociální vybavení jak pro děti, tak pro zaměstnance. Prostorná zahrada poskytuje dostatek možností pohybového vyžití dětí.</text:p>
      <text:p text:style-name="P26"/>
      <text:p text:style-name="P26">Jsme školou „otevřenou“ pro každého. Rodiče i ostatní mají možnost kdykoli se účastnit výchovných činností v mateřské škole.</text:p>
      <text:p text:style-name="P26">Naší výhodou je skutečnost, že věkové složení dětí na třídách je smíšené, a tak se mladší napodobováním starších kamarádů snadněji osvojují základní poznatky, hodnoty i sociální dovednosti. Starší naopak pomáhají mladším a méně zdatným, což vede v větší toleranci a spolupráci.</text:p>
      <text:p text:style-name="P26"/>
      <text:p text:style-name="P26">Nabízíme kvalitní standardní a nadstandardní péči o všechny děti, vycházející z Rámcového vzdělávacího programu pro předškolní vzdělávání. Veškeré snažení <text:soft-page-break/>všech zaměstnanců školy směřuje k tomu, aby zde bylo dítě maximálně šťastné a spokojené. Péči věnujeme též spolupráci s rodiči, se základní školou, obecním úřadem, ze základní uměleckou školou, pedagogicko-psychologickou poradnou a ostatními občanskými spolky v obci. </text:p>
      <text:p text:style-name="P15"/>
      <text:p text:style-name="P1"/>
      <text:p text:style-name="P1"><text:span text:style-name="T67">III.</text:span>Podmínky pro předškolní vzdělávání</text:p>
      <text:p text:style-name="P18"/>
      <text:p text:style-name="P18"/>
      <text:p text:style-name="P18"/>
      <text:p text:style-name="P18">Organizace a provoz školy:</text:p>
      <text:p text:style-name="P18"/>
      <text:p text:style-name="P18"/>
      <text:p text:style-name="P26">Mateřská škola se skládá z dvoupodlažní budovy a přilehlé budovy plynové kotelny. Třídy jsou prostorné, světlé, účelně vybavené. Každá třída má své sociální vybavení jak pro děti, tak pro zaměstnance. Vybavení nábytkem, hračkami a pomůckami je na dobré úrovni. Dle finančních možností je nadále doplňováno a obohacováno. <text:s/>Prostorná zahrada poskytuje dostatek možností pohybového vyžití dětí</text:p>
      <text:p text:style-name="P26"/>
      <text:p text:style-name="P26"/>
      <text:p text:style-name="P26">Jsme školou „otevřenou“ pro každého. Rodiče i ostatní mají možnost kdykoli se účastnit výchovných činností v mateřské škole.</text:p>
      <text:p text:style-name="P26">Naší výhodou je skutečnost, že věkové složení dětí na třídách je smíšené, a tak se mladší napodobováním starších kamarádů snadněji osvojují základní poznatky, hodnoty i sociální dovednosti. Starší naopak pomáhají mladším a méně zdatným, což vede v větší toleranci a spolupráci.</text:p>
      <text:p text:style-name="P26"/>
      <text:p text:style-name="P22">Školní vzdělávací program je zaměřen na enviromentální a ekologickou výchovu. Pomocí postojů, postupů a výchovně vhodných činností napomáháme dětem k přiblížení se k přírodě. V této oblasti působíme i na rodičovskou veřejnost a spolupracujeme s nimi.</text:p>
      <text:p text:style-name="P26">Každá třída má zpracovaný svůj „Třídní vzdělávací program“, který vychází z cílů „Školního vzdělávacího programu“, ze znalostí <text:s/><text:span text:style-name="T11">individuálních potřeb </text:span>dětí a podmínek <text:span text:style-name="T11">MŠ.</text:span></text:p>
      <text:p text:style-name="P26">V I. třídě v přízemí je výchovně vzdělávací působení zaměřeno mimo jiné na vytváření základních hygienických, společenských a pracovních návyků. Jednoduchými výchovnými činnostmi rozvíjíme základy komunikace a správné výslovnosti.</text:p>
      <text:p text:style-name="P26">Ve <text:span text:style-name="T2">II</text:span>. <text:span text:style-name="T2">třídě</text:span> v prvním patře budovy se výchova zaměřuje především na přípravu dětí ke vstupu do základní školy, rozvoj jeho osobnosti, komunikační a sociální dovednosti.</text:p>
      <text:p text:style-name="P26"/>
      <text:p text:style-name="P26"/>
      <text:p text:style-name="P26"><text:soft-page-break/>V jarních měsících roku se v MŠ koná po předchozím projednání se zřizovatelem a zveřejněním zápis. Do mateřské školy jsou přijímány děti od 2,5 do 6 let, dále děti s odkladem školní docházky. <text:span text:style-name="T11">Pokud to kapacita školy umožňuje,</text:span> může být <text:span text:style-name="T11">dítě</text:span> přijato k předškolnímu vzdělávání i v průběhu školního roku.( viz. Školní řád).</text:p>
      <text:p text:style-name="P26"/>
      <text:p text:style-name="P26"/>
      <text:p text:style-name="P26"/>
      <text:p text:style-name="P26"/>
      <text:p text:style-name="P15"/>
      <text:p text:style-name="P15"/>
      <text:p text:style-name="P15"/>
      <text:list xml:id="list7973219520674810526" text:style-name="WW8Num71">
        <text:list-item>
          <text:p text:style-name="P148">pedagogové se plně věnují dětem a jejich vzdělávání, poměr spontánních a řízených činností je vyvážený</text:p>
        </text:list-item>
        <text:list-item>
          <text:p text:style-name="P148">do denního programu jsou pravidelně zařazovány řízené zdravotně preventivní pohybové aktivity</text:p>
        </text:list-item>
        <text:list-item>
          <text:p text:style-name="P148">děti mají dostatek prostoru pro hru</text:p>
        </text:list-item>
        <text:list-item>
          <text:p text:style-name="P148">aktivity jsou organizovány tak, aby vedly děti k aktivitě a experimentování</text:p>
        </text:list-item>
        <text:list-item>
          <text:p text:style-name="P148">při nástupu dítěte do MŠ je uplatňován individuálně přizpůsobený adaptační režim</text:p>
        </text:list-item>
        <text:list-item>
          <text:p text:style-name="P148">z důvodu pozdějšího příchodu dětí do MŠ není dětem poskytnut až tak dostatečný prostor pro spontánní hru</text:p>
        </text:list-item>
      </text:list>
      <text:p text:style-name="P23"/>
      <text:p text:style-name="P23"/>
      <text:p text:style-name="P23"/>
      <text:p text:style-name="P23">Ve spolupráci s rodiči uplatňovat individuálně adaptační režim pro jednotlivé děti ( postupné prodlužování dobu pobytu, pobyt rodiče ve třídě, vlastní hračka)</text:p>
      <text:p text:style-name="P23"/>
      <text:p text:style-name="P23">Do denního programu pravidelně zařazovat řízené zdravotně preventivní pohybové aktivity</text:p>
      <text:p text:style-name="P23"/>
      <text:p text:style-name="P23">Promýšlet organizaci jednotlivých činností, naplnit ji podněty k vlastní aktivitě a experimentování dětí s důrazem na osobní prožitek</text:p>
      <text:p text:style-name="P23"/>
      <text:p text:style-name="P23">Činnosti a aktivity přenášet ve větší míře na zahradu MŠ</text:p>
      <text:p text:style-name="P23"/>
      <text:p text:style-name="P23">Respektovat individuální potřeby pohybu a tempa jednotlivých dětí, nevyvolávat tlak na výkon, individuální tempo při stravování.</text:p>
      <text:p text:style-name="P23"/>
      <text:p text:style-name="P23">Vytvořit inspirativní a podnětné koutky (centra aktivit) pro rozvoj tvořivosti , fantazie a pracovních dovedností dětí</text:p>
      <text:p text:style-name="P23"/>
      <text:p text:style-name="P23">Nenásilně podporovat spontánní hru dětí, pomoc při jejích rozvoji, nechat hru doznít, umožnit dětem nechat rozehranou, rozestavěnou hru a poskytovat jim možnost ji dokončit.</text:p>
      <text:p text:style-name="P23"/>
      <text:p text:style-name="P1"><text:soft-page-break/></text:p>
      <text:p text:style-name="P1"/>
      <text:p text:style-name="P1"/>
      <text:p text:style-name="P1"/>
      <text:p text:style-name="P15"/>
      <text:p text:style-name="P15"/>
      <text:p text:style-name="P12">Věcné (materiální) podmínky školy</text:p>
      <text:p text:style-name="P39"/>
      <text:p text:style-name="P26">Naše mateřská škola má odpovídající prostory <text:span text:style-name="T12">výchovně vzdělávací činnost</text:span>. Jejich uspořádání poskytuje možnost skupinových i individuálních činností.</text:p>
      <text:p text:style-name="P26">Každá třída je rozdělena na dvě části. V jedné jsou stoly a židličky, kde si děti hrají a pracují. <text:span text:style-name="T12">Zde je</text:span> také podáváno jídlo. V druhé části je volný prostor s kobercem, který slouží dopoledne hrám a řízeným činnostem a odpoledne k odpočinku dětí. Každá třída má svou šatnu, umývárnu a toalety.</text:p>
      <text:p text:style-name="P26"/>
      <text:p text:style-name="P26"/>
      <text:p text:style-name="P26">Je nutné provést výměnu nábytku v obou třídách. Vybudovat koutky pro skupinovou činnost a průběžně pořizovat hračky, učební pomůcky, knihy dětské i odborné.</text:p>
      <text:p text:style-name="P26"/>
      <text:p text:style-name="P26">Dalším cílem je:</text:p>
      <text:p text:style-name="P24"><text:s text:c="5"/>- <text:s text:c="2"/>rekonstrukce oplocení MŠ</text:p>
      <text:p text:style-name="P24"><text:s text:c="5"/>- <text:s text:c="2"/>rekonstrukce zahradního domku</text:p>
      <text:p text:style-name="P24"><text:s text:c="5"/>- <text:s text:c="2"/>vybudování altánu jako „venkovní učebnu“ enviromentálního vzdělávání</text:p>
      <text:p text:style-name="P24"><text:s text:c="5"/>- <text:s text:c="2"/>zastínění pískoviště</text:p>
      <text:p text:style-name="P25"><text:s text:c="5"/>- <text:s text:c="2"/>ve spolupráci s odborníky připravit podklady pro změnu vytápění- úspora</text:p>
      <text:p text:style-name="P26"><text:s text:c="9"/><text:span text:style-name="T13">energií</text:span></text:p>
      <text:list xml:id="list141516412046670" text:continue-numbering="true" text:style-name="WW8Num71">
        <text:list-item>
          <text:p text:style-name="P149">celková obnova zařízení a vybaven<text:span text:style-name="T13">í</text:span> školní kuchyně</text:p>
        </text:list-item>
        <text:list-item>
          <text:p text:style-name="P150">dovybavit <text:span text:style-name="T12">školní</text:span> kuchyni novými elektrospotřebiči, vyřešit odsávání prostor</text:p>
        </text:list-item>
      </text:list>
      <text:p text:style-name="P26"/>
      <text:p text:style-name="P26"/>
      <text:p text:style-name="P26">Zahrada je velkým přínosem pro práci s dětmi, její velikost i množství zeleně poskytuje ochranu před hlukem a prašností z okolí. Rovněž poskytuje dostatek soukromí. I tento prostor však potřebuje obnovu.</text:p>
      <text:list xml:id="list141517494591139" text:continue-numbering="true" text:style-name="WW8Num71">
        <text:list-item>
          <text:p text:style-name="P150">provést rekonstrukci oplocení</text:p>
        </text:list-item>
        <text:list-item>
          <text:p text:style-name="P151">nadále obohacovat „bylinkové záhony“</text:p>
        </text:list-item>
        <text:list-item>
          <text:p text:style-name="P151">ve spolupráci s rodiči vybudovat „smyslový chodník“ atd.</text:p>
        </text:list-item>
        <text:list-item>
          <text:p text:style-name="P150">vybudovat dětské hřiště- změna povrchu, obnova mobiliáře</text:p>
        </text:list-item>
        <text:list-item>
          <text:p text:style-name="P150">vybudovat tzv. „klidné tiché místo“- altán a vybavit je pro estetické činnosti</text:p>
        </text:list-item>
        <text:list-item>
          <text:p text:style-name="P152">zastínit pískoviště</text:p>
        </text:list-item>
        <text:list-item>
          <text:p text:style-name="P150">nadále doplňovat materiální vybavení pro děti- tělocvičné náčiní, hračky na písek, dětské pracovní náčiní, tříkolky, koloběžky, odstrkovala apod. </text:p>
        </text:list-item>
      </text:list>
      <text:p text:style-name="P26"/>
      <text:p text:style-name="P26"/>
      <text:p text:style-name="P26"><text:soft-page-break/></text:p>
      <text:p text:style-name="P15"/>
      <text:p text:style-name="P15"/>
      <text:p text:style-name="P15"/>
      <text:p text:style-name="P15"/>
      <text:p text:style-name="P15"/>
      <text:p text:style-name="P39">Životospráva</text:p>
      <text:p text:style-name="P39"/>
      <text:list xml:id="list141516786753259" text:continue-numbering="true" text:style-name="WW8Num71">
        <text:list-item>
          <text:p text:style-name="P150">dětem je poskytována plnohodnotná vyvážená strava dle příslušných předpisů</text:p>
        </text:list-item>
        <text:list-item>
          <text:p text:style-name="P150">je zachována vhodná skladba jídelníčku, dodržovány technologie pokrmů a nápojů</text:p>
        </text:list-item>
        <text:list-item>
          <text:p text:style-name="P150">je zajištěn dostatečný pitný režim v průběhu celého dne dítěte v MŠ</text:p>
        </text:list-item>
        <text:list-item>
          <text:p text:style-name="P150">mezi jednotlivými pokrmy jsou dodržovány vhodné intervaly</text:p>
        </text:list-item>
        <text:list-item>
          <text:p text:style-name="P150">děti nenutíme do jídla, ale snažíme se, aby aspoň ochutnaly a <text:span text:style-name="T14">tak se seznámily i dalšími pokrmy</text:span></text:p>
        </text:list-item>
      </text:list>
      <text:p text:style-name="P26"/>
      <text:p text:style-name="P26"/>
      <text:p text:style-name="P26">Vést děti k poznání, že zdraví ji důležitá ničím nenahraditelná hodnota, kterou si musí každý chránit.</text:p>
      <text:p text:style-name="P26"/>
      <text:p text:style-name="P26">Vychovávat děti v duchu zdravého životního stylu</text:p>
      <text:p text:style-name="P26"/>
      <text:p text:style-name="P26">Osvětu správné životosprávy dítěte zacílit více na rodiče- propagační materiály o zdravé výživě, zveřejňování vhodných receptů</text:p>
      <text:p text:style-name="P26"/>
      <text:p text:style-name="P26">Denně zařazovat ovoce a zeleninu v syrovém stavu, průběžně bílé pečivo nahrazovat celozrnými výrobky.</text:p>
      <text:p text:style-name="P26"/>
      <text:p text:style-name="P26">Vést ke kultuře stolování- jíst příborem, nerušit ostatní, jídlo podávat dětem vkusně upravené, zapojovat děti do přípravy stolování.</text:p>
      <text:p text:style-name="P26"/>
      <text:p text:style-name="P26">Důsledně dodržovat pitný režim- bylinkové čaje, ovocné šťávy, pitná voda</text:p>
      <text:p text:style-name="P2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6"/>
      <text:p text:style-name="P39"/>
      <text:p text:style-name="P39"/>
      <text:p text:style-name="P39"/>
      <text:p text:style-name="P39">Psychosociální podmínky</text:p>
      <text:p text:style-name="P39"/>
      <text:p text:style-name="P39"/>
      <text:list xml:id="list141516184832393" text:continue-numbering="true" text:style-name="WW8Num71">
        <text:list-item>
          <text:p text:style-name="P150">všichni zaměstnanci školy vytváří dětem i dospělým takové prostředí, aby se zde cítily spokojeně,jistě a bezpečně</text:p>
        </text:list-item>
        <text:list-item>
          <text:p text:style-name="P150">všechny děti mají v naší škole stejná práva, stejné možnosti i povinnosti. Nikdo není znevýhodňován.</text:p>
        </text:list-item>
        <text:list-item>
          <text:p text:style-name="P150">osobní svoboda a volnost dětí je respektována do určitých mezí, nikdy na úkor bezpečnosti dítěte</text:p>
        </text:list-item>
        <text:list-item>
          <text:p text:style-name="P150">pedagogové se snaží o nenásilnou komunikaci s dítětem, která mu je příjemná a navozuje vzájemný vztah důvěry a spolupráce</text:p>
        </text:list-item>
        <text:list-item>
          <text:p text:style-name="P150">převažuje pozitivní hodnocení, pochvaly, podporujeme dítě nebát se, pracovat samostatně, důvěřovat si, zdvořilost, vzájemn<text:span text:style-name="T15">8</text:span> pomoc a podpor<text:span text:style-name="T15">a</text:span></text:p>
        </text:list-item>
        <text:list-item>
          <text:p text:style-name="P150">děti jsou seznamovány s jasnými pravidly chování ve skupině tak,aby se ve třídách vytvořil kolektiv dobrých kamarádů</text:p>
        </text:list-item>
        <text:list-item>
          <text:p text:style-name="P150">pedagogové se dostatečně věnují vztahům ve třídě, nenásilně tyto vztahy ovlivňují prosociálním směrem (prevence šikany)</text:p>
        </text:list-item>
      </text:list>
      <text:p text:style-name="P26"/>
      <text:p text:style-name="P26"/>
      <text:p text:style-name="P26">Seznamovat děti s možným nebezpečím, se kterým se mohou setkat a naučit se na ně reagovat (modelové situace).</text:p>
      <text:p text:style-name="P26"/>
      <text:p text:style-name="P26">Nadále zařazovat rozhovory v komunikativním kruhu- zamýšlet se nad problémy a společně je řešit.</text:p>
      <text:p text:style-name="P26"/>
      <text:p text:style-name="P26">Zvýšenou individuální pozornost věnovat nově nastupujícím dětem.</text:p>
      <text:p text:style-name="P26">Věnovat se neformálním vztahům mezi dětmi a tak předcházet šikaně a sociálně patogickým jevům.</text:p>
      <text:p text:style-name="P26"/>
      <text:p text:style-name="P27">Zátěž dětí musí být přiměřená schopnostem a věku dětí, všechny činnosti probíhají v klidu a jsou uspořádány pro hru, odpočinek a jídlo- pružně reagovat na změny</text:p>
      <text:p text:style-name="P26"/>
      <text:p text:style-name="P26"/>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26"><text:s/></text:p>
      <text:p text:style-name="P39">Psychohygiena</text:p>
      <text:p text:style-name="P39"/>
      <text:p text:style-name="P39"/>
      <text:list xml:id="list141517930944879" text:continue-numbering="true" text:style-name="WW8Num71">
        <text:list-item>
          <text:p text:style-name="P150">je zajištěn takový denní řád, který je natolik flexibilní, že umožňuje organizaci činností dětí v průběhu dne přizpůsobit potřebám a aktuální situaci</text:p>
        </text:list-item>
        <text:list-item>
          <text:p text:style-name="P150">rodiče mají možnost přivádět a odvádět své dítě kdykoliv dle svých potřeb</text:p>
        </text:list-item>
        <text:list-item>
          <text:p text:style-name="P150">děti jsou dostatečně a každodenně venku, vždy s ohledem na okamžitý stav ovzduší či jiných přírodních překážek (mráz pod – 10 C, náledí, silný vítr, déšť apod.<text:span text:style-name="T15">)</text:span></text:p>
        </text:list-item>
        <text:list-item>
          <text:p text:style-name="P150">děti mají dostatek prostoru k pohybu ve třídách i na zahradě</text:p>
        </text:list-item>
        <text:list-item>
          <text:p text:style-name="P150">„s<text:span text:style-name="T15">paní“</text:span> dětí j<text:span text:style-name="T15">e</text:span> upraven<text:span text:style-name="T15">o</text:span> dle individuálních potřeb dětí, dětem s nižší potřebou spánku jsou nabízeny zájmové aktivity a jiné klidné činnosti ve třídě. Do „spaní“ v MŠ nenutíme</text:p>
        </text:list-item>
        <text:list-item>
          <text:p text:style-name="P150">všichni zaměstnanci školy respektují individuální potřeby dětí a napomáhají v jejích uspokojování</text:p>
        </text:list-item>
        <text:list-item>
          <text:p text:style-name="P150">nově příchozím dětem nabízíme adaptační režim</text:p>
        </text:list-item>
      </text:list>
      <text:p text:style-name="P26"/>
      <text:p text:style-name="P26"/>
      <text:p text:style-name="P27">V uspořádání dne umožnit dětem dostatek volného pohybu a vyžití v budově, na zahradě i v okolí MŠ.</text:p>
      <text:p text:style-name="P27"/>
      <text:p text:style-name="P27">Zajistit dostatečně dlouhý každodenní pobyt venku dle počasí</text:p>
      <text:p text:style-name="P27"/>
      <text:p text:style-name="P27">Na základě příkladu a vysvětlování, přiměřeného věku dítěte, vést k základním návykům sebeobsluhy a dodržování osobní hygieny</text:p>
      <text:p text:style-name="P2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39">Řízení mateřské školy</text:p>
      <text:p text:style-name="P39"/>
      <text:p text:style-name="P39"/>
      <text:list xml:id="list141516238744329" text:continue-numbering="true" text:style-name="WW8Num71">
        <text:list-item>
          <text:p text:style-name="P150">povinnosti, pravomoci a úkoly všech pracovníků jsou jasně vymezeny</text:p>
        </text:list-item>
        <text:list-item>
          <text:p text:style-name="P150">ze strany vedení je podporována a motivována spoluúčast všech zaměstnanců na rozhodování o zásadních otázkách života MŠ</text:p>
        </text:list-item>
        <text:list-item>
          <text:p text:style-name="P150">školní vzdělávací program je vypracováván ve spolupráci s ostatními členy kolektivu</text:p>
        </text:list-item>
        <text:list-item>
          <text:p text:style-name="P150">kontrolní a evaluační činnosti zahrnují všechny stránky chodu MŠ, z výsledků jsou vyvozovány závěry pro další práci a její zkvalitnění</text:p>
        </text:list-item>
        <text:list-item>
          <text:p text:style-name="P150">vedení školy dobře spolupracuje se zřizovatelem a dalšími orgány státní správy a samosprávy, se ZŠ, PPP atd.</text:p>
        </text:list-item>
      </text:list>
      <text:p text:style-name="P26"/>
      <text:p text:style-name="P26">Ve větší míře začleňovat do organizace úkoly, které vyžadují týmovou práci.</text:p>
      <text:p text:style-name="P26"/>
      <text:p text:style-name="P26">Podporovat kreativní a na rozvoji školy participující zaměstnance.</text:p>
      <text:p text:style-name="P26"/>
      <text:p text:style-name="P26">Podporovat a oceňovat propagaci práce školy</text:p>
      <text:p text:style-name="P26"/>
      <text:p text:style-name="P26">Dbát na kvalitu kontroly a hodnocení průběhu vzdělávání a kontroly provozu a na propojenost zpětné vazby s přijímanými opatřeními pro rozvoj školy</text:p>
      <text:p text:style-name="P26"/>
      <text:p text:style-name="P26"/>
      <text:p text:style-name="P39">Personální a pedagogické zajištění</text:p>
      <text:p text:style-name="P39"/>
      <text:list xml:id="list141516890295380" text:continue-numbering="true" text:style-name="WW8Num71">
        <text:list-item>
          <text:p text:style-name="P150">pracovní doba <text:span text:style-name="T16">pedagogů</text:span> je organizována takovým způsobem, aby byla vždy a při všech činnostech zajištěna dětem odpovídající pedagogická péče</text:p>
        </text:list-item>
        <text:list-item>
          <text:p text:style-name="P150">kolektiv školy je stabilní, pracovní smlouvy jsou uzavřeny dle potřeb provozu MŠ</text:p>
        </text:list-item>
        <text:list-item>
          <text:p text:style-name="P150">zaměstnanci školy se chovají, jednají a pracují profesionálním způsobem</text:p>
        </text:list-item>
      </text:list>
      <text:p text:style-name="P26"/>
      <text:p text:style-name="P26">Zajímat se o nové trendy, neustále zkvalitňovat svoji odbornost využíváním všech forem vzdělávání</text:p>
      <text:p text:style-name="P26"/>
      <text:p text:style-name="P26">Sledovat vztah systému DVPP a samostudia k dalšímu rozvoji školy a realizovanému vzdělávacímu programu</text:p>
      <text:p text:style-name="P26"/>
      <text:p text:style-name="P26">Jednat, chovat se a pracovat profesionálním způsobem v souladu se společenskými pravidly a pedagogickými a metodickými zásadami výchovy a vzdělávání dětí</text:p>
      <text:p text:style-name="P26"><text:soft-page-break/></text:p>
      <text:p text:style-name="P26"/>
      <text:p text:style-name="P26"/>
      <text:p text:style-name="P15"/>
      <text:p text:style-name="P15"/>
      <text:p text:style-name="P15"/>
      <text:p text:style-name="P15"/>
      <text:p text:style-name="P39">Spoluúčast rodičů</text:p>
      <text:p text:style-name="P39"/>
      <text:p text:style-name="P39"/>
      <text:list xml:id="list141517798444513" text:continue-numbering="true" text:style-name="WW8Num71">
        <text:list-item>
          <text:p text:style-name="P150">spolupráce pedagogů a rodičů funguje na bázi partnerství – oboustranná důvěra a otevřenost, vstřícnost, ochota spolupracovat</text:p>
        </text:list-item>
        <text:list-item>
          <text:p text:style-name="P150">MŠ podporuje „rodinnou výchovu“, zaměstnanci sledují konkrétní potřeby jednotlivých dětí, chrání soukromí rodiny a zachovávají patřičnou mlčenlivost</text:p>
        </text:list-item>
        <text:list-item>
          <text:p text:style-name="P150">snažíme se, aby byli rodiče pravidelně a dostatečně informováni o všem, co se v MŠ děje</text:p>
        </text:list-item>
        <text:list-item>
          <text:p text:style-name="P150">rodiče jsou v MŠ kdykoli vítáni, v adaptačním období mohou spolu s dítětem poznávat prostředí a rytmus života školy</text:p>
        </text:list-item>
        <text:list-item>
          <text:p text:style-name="P150">rodiče se účastní společných programů a akcí, mohou se vyjadřovat <text:s/>k plánování výchovného programu MŠ- jejich podněty a názory jsou respektovány</text:p>
        </text:list-item>
        <text:list-item>
          <text:p text:style-name="P150">MŠ nabízí rodičům poradenský servis- logopedie, výchovné problémy, připravenost do ZŠ atd.</text:p>
        </text:list-item>
        <text:list-item>
          <text:p text:style-name="P150">Rodiče se podílí i na doplňování materiálu pro výtvarnou a pracovní činnost</text:p>
        </text:list-item>
        <text:list-item>
          <text:p text:style-name="P150">Vítáme i jejich případné nabídky ke sponzorování</text:p>
        </text:list-item>
        <text:list-item>
          <text:p text:style-name="P150">Ze strany některých rodičů se projevuje malá aktivita a nízký zájem o dění v MŠ</text:p>
        </text:list-item>
      </text:list>
      <text:p text:style-name="P26"/>
      <text:p text:style-name="P26"/>
      <text:p text:style-name="P27">V rámci společných setkávání zapojovat rodiče do dění v MŠ, využít jejich profesních znalostí.</text:p>
      <text:p text:style-name="P26"/>
      <text:p text:style-name="P26">S ohledem na zájem dítěte citlivě a taktně působit na rodiče, <text:span text:style-name="T17">usilovat o vytvoření důvěry, porozumění, respektu a ochoty spolupracovat.</text:span></text:p>
      <text:p text:style-name="P26"/>
      <text:p text:style-name="P26">Schůzek s rodiči využít k hledání společných cest ve prospěch dětí. </text:p>
      <text:p text:style-name="P26"/>
      <text:p text:style-name="P26">Nadále zapojovat rodiče do dění v MŠ- společné akce, účast při aktivitách školy, plnění drobných úkolů dětmi, vystavování prací dětí.</text:p>
      <text:p text:style-name="P26"/>
      <text:p text:style-name="P26">Zvolit vhodný způsob průběžného informačního systému a zpřístupnit rodičům školní a třídní vzdělávací programy.</text:p>
      <text:p text:style-name="P26"/>
      <text:p text:style-name="P27">Nabízet poradenský servis v oblasti logopedie, výživy, ve výchově a vzdělávání.</text:p>
      <text:p text:style-name="P18"/>
      <text:p text:style-name="P18"><text:soft-page-break/></text:p>
      <text:p text:style-name="P12"/>
      <text:p text:style-name="P15"/>
      <text:p text:style-name="P15"/>
      <text:p text:style-name="P15"/>
      <text:p text:style-name="P11">Organizace vzdělávání:</text:p>
      <text:p text:style-name="P11"/>
      <text:p text:style-name="P30">Všechny děti se scházejí od 6,<text:span text:style-name="T18">15</text:span> hod. do <text:span text:style-name="T18">7</text:span>,00 hod. na I. třídě. Poté starší dětí odcházejí společně s pí. učitelkou do II. <text:span text:style-name="T18">t</text:span>řídy.</text:p>
      <text:p text:style-name="P30"/>
      <text:p text:style-name="P30"/>
      <text:p text:style-name="P30">Dále si děti hrají nebo individuálně tvoří dle zvoleného tématu. Hru ukončujeme písničkou a děti si uklízejí hračky na svá místa. Následuje přivítání v kruhu a sdělení si dojmů a pokynů k nadcházejícím činnostem <text:span text:style-name="T19">(možnost volby a změny).</text:span></text:p>
      <text:p text:style-name="P30"/>
      <text:p text:style-name="P30"/>
      <text:p text:style-name="P31"><text:span text:style-name="T18">Společně</text:span> provádíme ranní cvičení složené z přirozených i zdravotních cviků a pohybových her. Mladší děti se zouvají, svlékají si zástěrky, tepláčky atd. <text:span text:style-name="T18">a</text:span> ukládají <text:span text:style-name="T18">si</text:span> je na určené místo. Starší děti se převlékají <text:span text:style-name="T18">do cvičebního úboru.</text:span></text:p>
      <text:p text:style-name="P31"/>
      <text:p text:style-name="P31">Následuje hygiena a dopolední svačina. Starší děti si samostatně, mladší s dopomocí, připraví svačinu a pití. <text:s/>Po jídle uklízí zpět použité nádobí. Vše je prováděno dle individuálních možností dětí.</text:p>
      <text:p text:style-name="P31"/>
      <text:p text:style-name="P31"><text:span text:style-name="T18">Již</text:span> se těšíme na dopolední výchovně vzdělávací činnosti v návaznosti na hry dle tématu.</text:p>
      <text:p text:style-name="P31"/>
      <text:p text:style-name="P31">Po té děti odchází do šatny. Starší děti se oblékají samostatně, kdo potřebuje pomoci, požádá pí. učitelku. Mladším dětem pomáháme dle jejich možností. Po pobytu venku si děti pečlivě ukládají věci na své místo. Přecházejí samostatně a bezpečně do umývárny a třídy.</text:p>
      <text:p text:style-name="P31"/>
      <text:p text:style-name="P31">Před obědem si starší děti připravují příbory, pití. Po polévce si děti odnesou talíř a průběžně si chodí pro další jídlo, které jim vydávají pí. kuchařky. Mladším dětem individ<text:span text:style-name="T20">u</text:span>álně pomáháme. <text:span text:style-name="T20">Po obědě si děti odnáší použité nádobí na příruční vozík.</text:span></text:p>
      <text:p text:style-name="P31"/>
      <text:p text:style-name="P32">Následuje hygiena, čištění zubů a příprava k odpolednímu odpočinku. Děti se samostatně sv<text:span text:style-name="T21">l</text:span>ékají, ukládají si věci na židličku a oblékají si pyžamo. Násl<text:span text:style-name="T21">e</text:span>duje odpočinek dle individuálních potřeb dětí. Předškolní děti se věnují odpoledním výchovně vzdělávacím činnostem.</text:p>
      <text:p text:style-name="P32"/>
      <text:p text:style-name="P33">Kolem 14,00 hod. <text:s/>Děti vstávají, převlékají se, s pomocí si upravují lůžko a po hygieně a oblečení individuálně svačí.</text:p>
      <text:p text:style-name="P33"/>
      <text:p text:style-name="P33"><text:soft-page-break/>V 1<text:span text:style-name="T18">5,00</text:span> hod. odcházejí starší děti na I. třídu. Do příchodu rodičů je dětem dopřána činnost dle jejich vlastní volby a námětu. </text:p>
      <text:p text:style-name="P14"/>
      <text:p text:style-name="P15"/>
      <text:p text:style-name="P58">Podmínky pro vzdělávání dětí se speciálními vzdělávacími potřebami</text:p>
      <text:p text:style-name="P59"/>
      <text:list xml:id="list8110756240333198836" text:style-name="WW8Num9">
        <text:list-item>
          <text:p text:style-name="P154">Snažíme se o vytvoření optimálních podmínek k rozvoji osobnosti pro všechny děti, tedy i pro děti se speciálními vzdělávacími potřebami (SVP).</text:p>
        </text:list-item>
        <text:list-item>
          <text:p text:style-name="P154">Integrace takového dítěte do běžné MŠ přibližuje dítě se SVP normálnímu prostředí a zabraňuje jeho případné izolaci od vrstevníků a naopak učí zdravé děti komunikaci, spolupráci, pomoci dítěti se SVP a jeho přijetí.</text:p>
        </text:list-item>
        <text:list-item>
          <text:p text:style-name="P154">Vyhodnocení konkrétních podmínek vycházejících z mo<text:span text:style-name="T68">ž</text:span>ností naší MŠ. (dvoupodlažní dispozice budovy naší MŠ s velkým množstvím schodů ztěžuje umístění dětí s tělesným postižením).</text:p>
        </text:list-item>
        <text:list-item>
          <text:p text:style-name="P154">Zajištění podmínek nutných pro vzdělávání dětí se SVP – životospráva, věcné prostředí, organizace vzdělávání, vzdělání pedagogů.</text:p>
        </text:list-item>
        <text:list-item>
          <text:p text:style-name="P154">Individuální adaptační program pro nově příchozí dítě se <text:s/>SVP, po dohodě s rodiči dítěte.</text:p>
        </text:list-item>
        <text:list-item>
          <text:p text:style-name="P154">Navázání spolupráce se zodpovědným ŠPZ dle druhu a stupně postižení.</text:p>
        </text:list-item>
        <text:list-item>
          <text:p text:style-name="P154">Stanovení forem a metodiky práce s dětmi se SVP.</text:p>
        </text:list-item>
        <text:list-item>
          <text:p text:style-name="P154">Zajištění používání doporučených podpůrných opatření při vzdělávání dětí.</text:p>
        </text:list-item>
        <text:list-item>
          <text:p text:style-name="P154">Zajištění asistenta pedagoga, pokud byl součástí podpůrných opatření.</text:p>
        </text:list-item>
        <text:list-item>
          <text:p text:style-name="P154">Následná úzká spolupráce se zákonnými zástupci dítěte, odpovědným ŠPZ a dalšími potřebnými odborníky i mimo oblast školství.</text:p>
          <text:p text:style-name="P154"/>
        </text:list-item>
      </text:list>
      <text:p text:style-name="P36"/>
      <text:p text:style-name="P60"><text:s/><text:span text:style-name="T71">Jazyková příprava dětí s nedostatečnou znalostí českého jazyka</text:span></text:p>
      <text:p text:style-name="P61"/>
      <text:list xml:id="list6434476169857085143" text:style-name="WW8Num36">
        <text:list-item>
          <text:p text:style-name="P155">Děti-cizinci a děti, které pocházejí z jiného jazykového a kulturního prostředí, potřebují podporu učitele mateřské školy při osvojování českého jazyka. Pokud <text:soft-page-break/>rodiče sami neovládají český jazyk na úrovni rodilého mluvčího, nemohou své děti v poznávání českého jazyka přímo podpořit a děti se ocitají ve znevýhodněné pozici, proto je dětem s nedostatečnou znalostí českého jazyka poskytnuta jazyková podpora již od samotného nástupu do mateřské školy.</text:p>
        </text:list-item>
        <text:list-item>
          <text:p text:style-name="P155">Při práci s celou třídou zohledňujeme, že se v ní nacházejí i děti, které se český jazyk učí jako druhý jazyk, uzpůsobujeme tomu didaktické postupy a děti cíleně podporujeme v osvojování českého jazyka.</text:p>
        </text:list-item>
        <text:list-item>
          <text:p text:style-name="P155">Poskytujeme dětem s nedostatečnou znalostí českého jazyka jazykovou přípravu pro zajištění plynulého přechodu do základního vzdělávání. </text:p>
        </text:list-item>
        <text:list-item>
          <text:p text:style-name="P155">Pokud jsou v MŠ alespoň 4 cizinci v povinném předškolním vzdělávání, je zřízena skupina pro bezplatnou jazykovou přípravu pro zajištění plynulého přechodu do základního vzdělávání v souladu s vyhláškou č. 14/2005 Sb., o předškolním vzdělávání, ve znění pozdějších předpisů. Vzdělávání ve skupině pro jazykovou přípravu je rozděleno do dvou nebo více bloků v průběhu týdne. </text:p>
        </text:list-item>
      </text:list>
      <text:list xml:id="list8425047936243287983" text:style-name="WW8Num34">
        <text:list-item>
          <text:p text:style-name="P156">Ředitelka mateřské školy může na základě posouzení potřebnosti jazykové podpory dítěte zařadit do skupiny pro jazykovou přípravu rovněž jiné děti, než jsou cizinci v povinném předškolním vzdělávání, pokud to není na újmu kvality jazykové přípravy.</text:p>
        </text:list-item>
        <text:list-item>
          <text:p text:style-name="P156">Při přechodu na základní školu by děti s nedostatečnou znalostí českého jazyka měly mít takové jazykové a sociokulturní kompetence v českém jazyce, které jim umožní se zapojit do výuky a dosáhnout školního úspěchu.</text:p>
        </text:list-item>
      </text:list>
      <text:p text:style-name="P36"/>
      <text:p text:style-name="P62">Podmínky pro vzdělávání dětí mimořádně nadaných</text:p>
      <text:p text:style-name="P63"/>
      <text:list xml:id="list1122872990472757168" text:style-name="WW8Num6">
        <text:list-item>
          <text:p text:style-name="P157">Náš ŠVP umožňuje, aby byly podmínky a obsah podle potřeby přizpůsobeny potřebám mimořádně nadaných dětí, případně je možno doplnit nabídku o další aktivity dle zájmu a zaměření těchto dětí.</text:p>
        </text:list-item>
        <text:list-item>
          <text:p text:style-name="P157">Je důležité, aby byly činnosti a nabídka aktivit podporující nadání dětí pestrá a ne jednostranná.</text:p>
        </text:list-item>
        <text:list-item>
          <text:p text:style-name="P157"><text:soft-page-break/>Pro tyto děti vytváříme větší prostor pro samostatnost, poskytujeme jim volnost v rozhodování, co budou ve volném čase dělat, necháváme je samostatně číst, počítat, studovat encyklopedie, respektujeme jejich výběr témat a činností a poskytujeme jim velký prostor pro sebehodnocení.</text:p>
        </text:list-item>
        <text:list-item>
          <text:p text:style-name="P157">Spolupracujeme úzce s rodiči těchto dětí a poskytujeme jim návody a rady, jak s nadaným dítětem pracovat, jak jeho talent ještě více rozvíjet. V součinnosti s rodiči vypracujeme pro dítě Plán Pedagogické Podpory (PLPP), kde společně definujeme způsoby a postupy, jak s dítětem pracovat, jak ho v jeho nadání nadále rozvíjet.</text:p>
        </text:list-item>
        <text:list-item>
          <text:p text:style-name="P157">Při vzdělávání dětí mimořádně nadaných je potřeba spolupracovat se ŠPZ, a ve spolupráci s ním vytvořit pro dítě individuální vzdělávací plán, který podporuje a rozvíjí dané nadání dítěte a zároveň dítě rozvíjí všestranně.</text:p>
        </text:list-item>
        <text:list-item>
          <text:p text:style-name="P157">Pracujeme s každým dítětem jako s individuální osobností, snažíme se poznat jeho potřeby, všímáme si jeho rozvoje a prospívání, sledujeme jeho vzdělávací pokroky. Máme na paměti, že jen tak můžeme dítěti dostatečně nabídnout to, co opravdu potřebuje. TVP vytváříme dětem na míru (snažíme se oslovit a zaujmout konkrétní děti, vycházet z jejich potřeb a zájmů, nabízet činnosti, které jejich schopnostem a možnostem odpovídají). Zajišťujeme dětem možnost učit se podle jejich individuálních možností a schopností (vytváříme nabídku, z níž si každé dítě má možnost vybrat činnost, která odpovídá jeho předpokladům a možnostem, která jej zajímá, je pro ně zvládnutelná a ve které může být úspěšné).</text:p>
        </text:list-item>
      </text:list>
      <text:p text:style-name="P36"/>
      <text:p text:style-name="P36"/>
      <text:p text:style-name="P50"><text:span text:style-name="T69">Podmínky vzděl</text:span><text:span text:style-name="T3">ávání d</text:span><text:span text:style-name="T5">ětí </text:span><text:span text:style-name="T3"><text:s/>od dvou do tří let</text:span></text:p>
      <text:p text:style-name="P36"/>
      <text:list xml:id="list2139064279143383590" text:style-name="L1">
        <text:list-item>
          <text:p text:style-name="P158">Mateřská škola je vybavena dostatečným množstvím podnětných a bezpečných hraček a</text:p>
        </text:list-item>
      </text:list>
      <text:p text:style-name="P36">pomůcek vhodných pro dvouleté děti.</text:p>
      <text:list xml:id="list429730740537949657" text:style-name="L2">
        <text:list-item>
          <text:p text:style-name="P159"><text:soft-page-break/>Ve třídě jsou pro zajištění bezpečnosti znepřístupněny bezpečnost ohrožující předměty.</text:p>
        </text:list-item>
      </text:list>
      <text:p text:style-name="P36">Ve třídě jsou nastavena dětem srozumitelná pravidla pro používání a ukládání hraček a</text:p>
      <text:p text:style-name="P36">pomůcek.</text:p>
      <text:list xml:id="list5745953215399320490" text:style-name="L3">
        <text:list-item>
          <text:p text:style-name="P160">Prostředí je upraveno tak, aby poskytovalo dostatečný prostor pro volný pohyb a hru dětí,</text:p>
        </text:list-item>
      </text:list>
      <text:p text:style-name="P36">umožňovalo variabilitu v uspořádání prostoru a zabezpečovalo možnost naplnění potřeby</text:p>
      <text:p text:style-name="P36">průběžného odpočinku.</text:p>
      <text:list xml:id="list6467524799333883349" text:style-name="L4">
        <text:list-item>
          <text:p text:style-name="P161">Mateřská škola je vybavena dostatečným zázemím pro zajištění hygieny dítěte.</text:p>
        </text:list-item>
      </text:list>
      <text:list xml:id="list950886325277729737" text:style-name="L5">
        <text:list-item>
          <text:p text:style-name="P162"><text:s/>Šatna je vybavena dostatečně velkým úložným prostorem na náhradní oblečení a</text:p>
        </text:list-item>
      </text:list>
      <text:p text:style-name="P36">hygienické potřeby.</text:p>
      <text:list xml:id="list221951451208476000" text:style-name="L6">
        <text:list-item>
          <text:p text:style-name="P163"><text:s/>Je zajištěn vyhovující režim dne, který respektuje potřeby dětí (zejména pravidelnost,</text:p>
        </text:list-item>
      </text:list>
      <text:p text:style-name="P36">dostatek času na realizaci činností, úprava času stravování, dostatečný odpočinek).</text:p>
      <text:list xml:id="list2768885968175003575" text:style-name="L7">
        <text:list-item>
          <text:p text:style-name="P164">Mateřská škola vytváří podmínky pro adaptaci dítěte v souladu s jeho individuálními</text:p>
        </text:list-item>
      </text:list>
      <text:p text:style-name="P36">potřebami.</text:p>
      <text:list xml:id="list6097776479371811441" text:style-name="L8">
        <text:list-item>
          <text:p text:style-name="P165"><text:s/>Dítěti je umožněno používání specifických pomůcek pro zajištění pocitu bezpečí a jistoty.</text:p>
        </text:list-item>
      </text:list>
      <text:list xml:id="list6560970030714106994" text:style-name="L9">
        <text:list-item>
          <text:p text:style-name="P166"><text:s/>Vzdělávací činnosti jsou realizovány v menších skupinách či individuálně, podle potřeb a</text:p>
        </text:list-item>
      </text:list>
      <text:p text:style-name="P36">volby dětí.</text:p>
      <text:list xml:id="list586599105581799423" text:style-name="L10">
        <text:list-item>
          <text:p text:style-name="P167">Učitel uplatňuje k dítěti laskavě důsledný přístup, dítě pozitivně přijímá.</text:p>
        </text:list-item>
      </text:list>
      <text:list xml:id="list5574503041127369788" text:style-name="L11">
        <text:list-item>
          <text:p text:style-name="P168"><text:s/>V mateřské škole jsou aktivně podněcovány pozitivní vztahy, které vedou k oboustranné</text:p>
        </text:list-item>
      </text:list>
      <text:p text:style-name="P36">důvěře a spolupráci s rodinou.</text:p>
      <text:p text:style-name="P36"><text:soft-page-break/>Péče o děti od dvou do tří let je organizačně a provozně zajištěna v souladu s platnými právními</text:p>
      <text:p text:style-name="P34">předpisy</text:p>
      <text:p text:style-name="P5">Charakteristika vzdělávacího programu</text:p>
      <text:p text:style-name="P7"/>
      <text:p text:style-name="P1">Vize mateřské školy:</text:p>
      <text:p text:style-name="P1"/>
      <text:p text:style-name="P18"/>
      <text:p text:style-name="P26"><text:span text:style-name="T24">Chceme, aby m</text:span>ateřská škola b<text:span text:style-name="T30">yla</text:span> pro děti místem</text:p>
      <text:p text:style-name="P26"/>
      <text:list xml:id="list141516302766789" text:continue-list="list141517798444513" text:style-name="WW8Num71">
        <text:list-header>
          <text:p text:style-name="P150">naprosté důvěry s možností prožít radostné a spokojené dětství,</text:p>
          <text:p text:style-name="P150">které probouzí a maximálně rozvíjí tvořivý potenciál dětí</text:p>
        </text:list-header>
      </text:list>
      <text:p text:style-name="P26"/>
      <text:p text:style-name="P56"/>
      <text:list xml:id="list141516982507268" text:continue-numbering="true" text:style-name="WW8Num71">
        <text:list-header>
          <text:p text:style-name="P150">kde budou vedeny k vzájemné úctě, uznání a spolupráci, otevřenosti v komunikaci, k empatii</text:p>
        </text:list-header>
      </text:list>
      <text:p text:style-name="P56"/>
      <text:list xml:id="list141517633078861" text:continue-numbering="true" text:style-name="WW8Num71">
        <text:list-header>
          <text:p text:style-name="P150">kde bude dbáno na jejich správnou životosprávu a bezpečnost</text:p>
        </text:list-header>
      </text:list>
      <text:p text:style-name="P26"/>
      <text:list xml:id="list141518169104613" text:continue-numbering="true" text:style-name="WW8Num71">
        <text:list-header>
          <text:p text:style-name="P150">kde vzdělávací nabídka bude přiměřená osobnosti věku dítěte, bude vést k získání potřebných kompetencí a její způsob i obsah bude odrážet očekávání dětí i rodičů</text:p>
        </text:list-header>
      </text:list>
      <text:p text:style-name="P56"/>
      <text:list xml:id="list141518196697669" text:continue-numbering="true" text:style-name="WW8Num71">
        <text:list-header>
          <text:p text:style-name="P150">kde se všichni zaměstnanci nadále vzdělávají a tím neustále zvyšují kvalitu své práce</text:p>
        </text:list-header>
      </text:list>
      <text:p text:style-name="P26"/>
      <text:list xml:id="list141517774057081" text:continue-numbering="true" text:style-name="WW8Num71">
        <text:list-header>
          <text:p text:style-name="P150">místem esteticky příjemným, dobře vybaveným, kde se všichni zúčastnění (v mezích daných pravidel, které jsou chápány a respektovány) budou cítit svobodně a dobře.</text:p>
        </text:list-header>
      </text:list>
      <text:p text:style-name="P56"/>
      <text:list xml:id="list141516894390797" text:continue-numbering="true" text:style-name="WW8Num71">
        <text:list-header>
          <text:p text:style-name="P150">které využívá všech možností zapojení rodičů do života školy</text:p>
        </text:list-header>
      </text:list>
      <text:p text:style-name="P26"/>
      <text:p text:style-name="P56"/>
      <text:list xml:id="list141517335461228" text:continue-numbering="true" text:style-name="WW8Num71">
        <text:list-header>
          <text:p text:style-name="P150">kde vzdělávání probíhá ekonomicky efektivním způsobem a kde se spolupracuje i s ostatními organizacemi, které přispívají ke zlepšení úrovně školy</text:p>
        </text:list-header>
      </text:list>
      <text:p text:style-name="P26"/>
      <text:p text:style-name="P26"/>
      <text:p text:style-name="P26"/>
      <text:h text:style-name="P145" text:outline-level="2"><text:soft-page-break/>Filosofie MŠ: </text:h>
      <text:p text:style-name="P49">Rozvíjet samostatné a zdravě sebevědomé děti cestou přirozené výchovy na základě jejich možností, zájmů a potřeb.</text:p>
      <text:h text:style-name="P146" text:outline-level="2">Záměry:</text:h>
      <text:list xml:id="list7905401428579419635" text:style-name="WW8Num14">
        <text:list-item>
          <text:p text:style-name="P176">Vést děti ke zdravému životnímu stylu (dodržovat pitný režim, odpočinkové odpolední aktivity přizpůsobovat věku a individuálním potřebám dětí, zajistit dostatek pohybu).</text:p>
        </text:list-item>
        <text:list-item>
          <text:p text:style-name="P176">Podporovat duševní pohodu dětí (tzn. respektovat potřeby a přání), zaměřit se na emocionální vývoj, vytváření bohatých sociálních vazeb.</text:p>
        </text:list-item>
        <text:list-item>
          <text:p text:style-name="P176">Vzdělávání dětí rozvíjet přirozenou cestou (prostřednictvím prožitků, praktických zkušeností, didakticky řízené a spontánní aktivity zařazovat vyváženě), podporovat spoluúčast rodičů na předškolním vzdělávání.</text:p>
        </text:list-item>
        <text:list-item>
          <text:p text:style-name="P176">Profesní připravenost pedagogického personálu, sounáležitost s MŠ</text:p>
        </text:list-item>
      </text:list>
      <text:h text:style-name="P146" text:outline-level="2">Formy a prostředky vzdělávání:</text:h>
      <text:p text:style-name="P49">Vzdělávání je uskutečňováno v průběhu celého dne vyváženým poměrem spontánních a řízených aktivit. Všechny činnosti obsahují prvky hry a tvořivosti. Dětem s vadami řeči nebo s nesprávnou výslovností nabízíme pravidelnou logopedickou péči. MŠ nabízí množství nadstandardních aktivit - plavecký kurz, bruslařský kurz, solná jeskyně, zájmové kroužky, výlety, divadelní představení, společné akce pro rodiče a děti apod. </text:p>
      <text:p text:style-name="P49">V souladu s výše uvedeným lze definovat následující formy a prostředky vzdělávání:</text:p>
      <text:list xml:id="list1740531740297187775" text:style-name="WW8Num10">
        <text:list-item>
          <text:p text:style-name="P177">Spontánní činnosti</text:p>
        </text:list-item>
        <text:list-item>
          <text:p text:style-name="P177">Prožitkové a kooperativní učení hrou a činnostmi dětí</text:p>
        </text:list-item>
        <text:list-item>
          <text:p text:style-name="P177">Situační učení</text:p>
        </text:list-item>
        <text:list-item>
          <text:p text:style-name="P177">Spontánní sociální učení</text:p>
        </text:list-item>
        <text:list-item>
          <text:p text:style-name="P177">Didakticky zacílená činnost, pedagogem přímo nebo nepřímo motivovaná</text:p>
        </text:list-item>
        <text:list-item>
          <text:p text:style-name="P177">Individuální péče (děti se specifickými potřebami, talentované děti)</text:p>
        </text:list-item>
        <text:list-item>
          <text:p text:style-name="P177">Jazykové chvilky</text:p>
        </text:list-item>
        <text:list-item>
          <text:p text:style-name="P177">Smyslové hry</text:p>
        </text:list-item>
        <text:list-item>
          <text:p text:style-name="P177">Logopedická péče</text:p>
        </text:list-item>
        <text:list-item>
          <text:p text:style-name="P177">Diagnostické hry</text:p>
        </text:list-item>
        <text:list-item>
          <text:p text:style-name="P153">Relaxační a odpočinková činnost</text:p>
        </text:list-item>
      </text:list>
      <text:p text:style-name="P26"/>
      <text:p text:style-name="P26"/>
      <text:p text:style-name="P26"/>
      <text:p text:style-name="P26"/>
      <text:p text:style-name="P26"/>
      <text:p text:style-name="P26"><text:soft-page-break/></text:p>
      <text:p text:style-name="P26"/>
      <text:p text:style-name="P26"/>
      <text:p text:style-name="P26"/>
      <text:p text:style-name="P26"/>
      <text:p text:style-name="P57">Zajištění průběhu vzdělávání dětí se speciálními vzdělávacími potřebami</text:p>
      <text:list xml:id="list4746382086337258647" text:style-name="WW8Num7">
        <text:list-item>
          <text:p text:style-name="P178">Dětem, které při pobytu v MŠ, při pedagogické diagnostice vykazují potřebu speciálního přístupu, bude vypracován PLPP. Tento dokument má písemnou podobu. <text:s/>Na vytvoření plánu se podílejí učitelé společně, po prokonzultování nejvhodnějších metod a postupů k dosažení osvojení potřebných dovedností, postojů a návyků. PLPP učitelé vypracují k předem dohodnutému termínu. Zorganizují schůzku se zákonnými zástupci dítěte, na které prodiskutují obsah jimi vypracovaného PLPP a případně ho rozšíří o informace, postřehy a doporučení získané od rodičů dítěte. Po odsouhlasení obsahu PLPP podpisy zákonných zástupců, učitelů a ředitelky MŠ začne běžet 3měsíční doba práce s dítětem dle dohodnutých metod, postupů a prostředků. Uplatnění postupů dle PLPP je zároveň považován za podpůrné opatření prvního stupně. </text:p>
        </text:list-item>
        <text:list-item>
          <text:p text:style-name="P178">Po uběhnutí dohodnuté doby se vyhodnotí pokroky dítěte a dosažení cílů vytýčených v PLPP. Pokud se toto podpůrné opatření ukáže jako dostačující, pracujeme s dítětem i nadále podle ověřených postupů, směřujeme ho k rozvoji osobnosti, k úspěšné komunikaci s ostatními a dosažení co největší samostatnosti.</text:p>
        </text:list-item>
        <text:list-item>
          <text:p text:style-name="P178">Pokud se cílů stanovených v PLPP nepodaří dosáhnout, vyhodnotí učitel tuto skutečnost do plánu písemně a odešle zákonné zástupce s dítětem do příslušného ŠPZ. ŠPZ vypracuje doporučení, ve kterém určí stupeň podpůrného opatření. MŠ na základě tohoto doporučení a ve spolupráci s ŠPZ vypracuje pro dítě Individuální vzdělávací plán (IVP). IVP má písemnou podobu a jsou s ním seznámeni zákonní zástupci dítěte. Učitelé dále pracují a rozvíjí dítě podle IVP.</text:p>
        </text:list-item>
        <text:list-item>
          <text:p text:style-name="P178">Činnosti ve třídě jsou přizpůsobeny dítěti s přiznanými podpůrnými opatřeními tak, aby všechny děti zažívaly úspěch a radost z prožitého.</text:p>
        </text:list-item>
        <text:list-item>
          <text:p text:style-name="P178">Osobou zodpovědnou za systém péče o děti se speciálními vzdělávacími potřebami je ředitelka školy, která pověřuje učitele sestavením PLPP, IVP a komunikací se zákonnými zástupci.</text:p>
        </text:list-item>
        <text:list-item>
          <text:p text:style-name="P178">Jako podpůrná opatření pro děti se speciálními vzdělávacími potřebami jsou v naší MŠ zařazeny dle doporučení ŠPZ a přiznaného stupně podpory tyto předměty speciálně pedagogické péče: logopedická intervence pro děti se závažnými poruchami řeči, práce s optickými pomůckami pro děti se zrakovým postižením, speciální cvičení pro děti s tělesným postižením. Vzdělávací obsah těchto předmětů speciálně pedagogické péče <text:soft-page-break/>přizpůsobujeme možnostem a předpokladům dítěte s přiznanými podpůrnými opatřeními v rámci IVP.</text:p>
        </text:list-item>
        <text:list-item>
          <text:p text:style-name="P178">Při vzdělávání dětí se zrakovým postižením spolupracuje naše MŠ s Tyflocentrem v Českých Budějovicích, s tělesným postižením s Arpidou České Budějovice a při poruchách řeči s klinickým logopedem MUDr. Vavřincovou Strakonice. Pracovníci těchto institucí poskytují konzultace dle potřeby dítěte i MŠ.</text:p>
        </text:list-item>
      </text:list>
      <text:p text:style-name="P49"/>
      <text:p text:style-name="P17"><text:s text:c="4"/>Zabezpečení průběhu vzdělávání dětí nadaných</text:p>
      <text:list xml:id="list5450915756638903751" text:style-name="WW8Num11">
        <text:list-item>
          <text:p text:style-name="P179">Při vzdělávání dětí v naší mateřské škole vytváříme v rámci integrovaných bloků podmínky, které stimulují vzdělávací potenciál všech dětí v různých oblastech. S ohledem na individuální možnosti dětí jsou jim v rámci pestré nabídky aktivit předkládány činnosti, které umožňují tento potenciál projevit a v co největší míře využít. Nečekáme na potvrzení a identifikaci nadání, či mimořádného nadání, podporujeme všechny projevy a známky nadání. Dětem, které projevují známky nadání, věnujeme zvýšenou pozornost zaměřenou na to, aby se projevy nadání dětí v rozmanitých oblastech činnosti smysluplně uplatnily a s ohledem na individuální možnosti dětí dále rozvíjely. V případě, že se jedná o velmi výrazné projevy nadání, zejména v situacích vyžadujících značnou spolupráci a koordinaci s rodiči dětí, zpracováváme PLPP. Tento dokument má písemnou podobu a při jeho vypracovávání spolupracujeme se zákonnými zástupci dítěte.</text:p>
        </text:list-item>
        <text:list-item>
          <text:p text:style-name="P179">Pokud se u dítěte projeví mimořádné nadání v jedné nebo více oblastech, doporučíme rodičům dítěte vyšetření ve školském poradenském zařízení. Do doby, než vyšetření proběhne a škole je školským poradenským zařízením doručeno doporučení ke vzdělávání dítěte, postupujeme při vzdělávání takového dítěte zpravidla podle PLPP. Pokud školské poradenské zařízení identifikuje mimořádné nadání dítěte a doporučí vypracování individuálního vzdělávacího plánu, postupujeme při jeho zpracování, realizaci a vyhodnocování v úzké spolupráci s rodiči dítěte a školským poradenským zařízením.</text:p>
        </text:list-item>
      </text:list>
      <text:p text:style-name="P49"/>
      <text:p text:style-name="P49"/>
      <text:p text:style-name="P17"/>
      <text:p text:style-name="P17"/>
      <text:p text:style-name="P26"/>
      <text:p text:style-name="P26"/>
      <text:p text:style-name="P26"/>
      <text:p text:style-name="P26"/>
      <text:p text:style-name="P26"/>
      <text:p text:style-name="P26"/>
      <text:p text:style-name="P26"><text:soft-page-break/></text:p>
      <text:p text:style-name="P39"/>
      <text:p text:style-name="P39">Dlouhodobé cíle školy:</text:p>
      <text:p text:style-name="P18"/>
      <text:p text:style-name="P18"/>
      <text:p text:style-name="P19">K dětem:</text:p>
      <text:p text:style-name="P19"/>
      <text:p text:style-name="P19"/>
      <text:p text:style-name="P19"/>
      <text:list xml:id="list141516849120315" text:continue-list="list141517335461228" text:style-name="WW8Num71">
        <text:list-item>
          <text:p text:style-name="P150">všemi dostupnými prostředky podporovat tělesný rozvoj a zdraví dítěte, rozvíjet jeho pohybové a manipulační dovednosti, vést ho ke zdravým životním návykům a postojům. Pro výchovně vzdělávací činnost využívat školní zahradu</text:p>
        </text:list-item>
      </text:list>
      <text:p text:style-name="P56"/>
      <text:list xml:id="list141517257617696" text:continue-numbering="true" text:style-name="WW8Num71">
        <text:list-item>
          <text:p text:style-name="P150">motivovat dítě k aktivnímu poznávání, povzbuzovat jeho chuť k učení, zájem poznávat nové a objevovat neznámé, porozumět věcem a jevům kolem sebe. Vzdělávací nabídka musí být přiměřená osobnosti a věku dítěte <text:s/>a vede k získání potřebných kompetencí</text:p>
        </text:list-item>
      </text:list>
      <text:p text:style-name="P26"/>
      <text:p text:style-name="P56"/>
      <text:list xml:id="list141516129993288" text:continue-numbering="true" text:style-name="WW8Num71">
        <text:list-item>
          <text:p text:style-name="P150">vytvořit pro dítě prostředí plné důvěry, pocitu bezpečí, vzájemného respektu a empatie. Prevence sociopatologických jevů- šikana, násilí</text:p>
        </text:list-item>
      </text:list>
      <text:p text:style-name="P56"/>
      <text:list xml:id="list141518081510137" text:continue-numbering="true" text:style-name="WW8Num71">
        <text:list-item>
          <text:p text:style-name="P150">rozvíjet řečové schopnosti a jazykové dovednosti dětí. Podporovat otevřenou komunikaci dítěte</text:p>
        </text:list-item>
      </text:list>
      <text:p text:style-name="P26"/>
      <text:p text:style-name="P56"/>
      <text:list xml:id="list141518027959568" text:continue-numbering="true" text:style-name="WW8Num71">
        <text:list-item>
          <text:p text:style-name="P150">vytvořit základy estetického vztahu dětí ke světu, životu, kultuře a umění. Podporovat jejich tvořivý potenciál</text:p>
        </text:list-item>
      </text:list>
      <text:p text:style-name="P56"/>
      <text:list xml:id="list141516720994770" text:continue-numbering="true" text:style-name="WW8Num71">
        <text:list-item>
          <text:p text:style-name="P150">rozvíjet děti ve všech jejich oblastech, využívat teorií „vícečetných inteligencí“( Garden)</text:p>
        </text:list-item>
      </text:list>
      <text:p text:style-name="P26"/>
      <text:p text:style-name="P56"/>
      <text:list xml:id="list141517353068043" text:continue-numbering="true" text:style-name="WW8Num71">
        <text:list-item>
          <text:p text:style-name="P150">upozorňovat děti na to, že svět má řád, že je rozmanitý a pozoruhodný- jak svět přírody, tak svět lidí. Rozvíjet jejich pocit sounáležitosti s živou a neživou přírodou, lidmi, společností, planetou</text:p>
        </text:list-item>
      </text:list>
      <text:p text:style-name="P26"/>
      <text:p text:style-name="P26"/>
      <text:p text:style-name="P26"/>
      <text:p text:style-name="P26"/>
      <text:p text:style-name="P26"/>
      <text:p text:style-name="P26"/>
      <text:p text:style-name="P26"/>
      <text:p text:style-name="P19"><text:soft-page-break/></text:p>
      <text:p text:style-name="P19"/>
      <text:p text:style-name="P19"/>
      <text:p text:style-name="P19">K výchovně vzdělávacímu procesu:</text:p>
      <text:p text:style-name="P19"/>
      <text:list xml:id="list141517043961104" text:continue-numbering="true" text:style-name="WW8Num71">
        <text:list-item>
          <text:p text:style-name="P150">Vzdělávací nabídku připravovat s jasným a vhodným cílem, který zapadá do záměrů ŠVP. Cílům musí odpovídat obsah i zvolené metody, formy a prostředky. Činnosti misí být střídány a děti motivovány k aktivitě. Využívat kvalitní pomůcky, materiály. Zvládat technologie moderního vzdělávání.</text:p>
        </text:list-item>
      </text:list>
      <text:p text:style-name="P56"/>
      <text:list xml:id="list141516308716031" text:continue-numbering="true" text:style-name="WW8Num71">
        <text:list-item>
          <text:p text:style-name="P150">Působení na děti musí být povzbuzující, respektující jejich názory, podporující sebevědomí a otevřené vyjadřování. Podněcuje je k úsudku a dává jim možnost organizovat svou vlastní činnost.</text:p>
        </text:list-item>
      </text:list>
      <text:p text:style-name="P26"/>
      <text:p text:style-name="P56"/>
      <text:list xml:id="list141517108239739" text:continue-numbering="true" text:style-name="WW8Num71">
        <text:list-item>
          <text:p text:style-name="P150">Škola se zaměřuje na potřeby dětí, rodičů a veřejnosti a svůj rozvoj vnímá jako zlepšení jejich uspokojení. Proto bude usilovat o úspěšnou komunikaci s rodiči i okolní komunitou a k vytvoření společenství podporující školu</text:p>
        </text:list-item>
      </text:list>
      <text:p text:style-name="P56"/>
      <text:list xml:id="list141517743354816" text:continue-numbering="true" text:style-name="WW8Num71">
        <text:list-item>
          <text:p text:style-name="P150">Pedagogové školy musí cíleně pracovat na svém odborném růstu a systematicky se vzdělávat. Vystupovat jako autority, reprezentující školu.</text:p>
        </text:list-item>
      </text:list>
      <text:p text:style-name="P26"/>
      <text:p text:style-name="P26"/>
      <text:p text:style-name="P19">K zaměstnancům:</text:p>
      <text:p text:style-name="P19"/>
      <text:list xml:id="list141518184415315" text:continue-numbering="true" text:style-name="WW8Num71">
        <text:list-item>
          <text:p text:style-name="P150">Všichni zaměstnanci školy musí jednat, chovat se a pracovat profesionálním způsobem, v souladu se společenskými pravidly a pedagogickými a metodickými zásadami výchovy a vzdělávání předškolních dětí</text:p>
        </text:list-item>
      </text:list>
      <text:p text:style-name="P56"/>
      <text:list xml:id="list141518105045582" text:continue-numbering="true" text:style-name="WW8Num71">
        <text:list-item>
          <text:p text:style-name="P150">Klást důraz na týmovou práci celého kolektivu. Vytvářet podmínky spoluúčasti zaměstnanců při řízení. Realizovat podnětné inovační nápady a připomínky</text:p>
        </text:list-item>
      </text:list>
      <text:p text:style-name="P26"/>
      <text:p text:style-name="P56"/>
      <text:list xml:id="list141516740103900" text:continue-numbering="true" text:style-name="WW8Num71">
        <text:list-item>
          <text:p text:style-name="P150">Usilovat o vytváření pozitivního klimatu, disciplíny, morálky a uznání společných hodnot</text:p>
        </text:list-item>
      </text:list>
      <text:p text:style-name="P56"/>
      <text:list xml:id="list141518068261194" text:continue-numbering="true" text:style-name="WW8Num71">
        <text:list-item>
          <text:p text:style-name="P150">Zaměstnanci jsou povinni chránit soukromí rodiny a zachovávat patřičnou mlčenlivost o jejich vnitřních záležitostech</text:p>
        </text:list-item>
      </text:list>
      <text:p text:style-name="P26"/>
      <text:p text:style-name="P56"/>
      <text:p text:style-name="P56"/>
      <text:p text:style-name="P26"/>
      <text:p text:style-name="P19"/>
      <text:p text:style-name="P19"/>
      <text:p text:style-name="P19"/>
      <text:p text:style-name="P19"><text:soft-page-break/></text:p>
      <text:p text:style-name="P19"/>
      <text:p text:style-name="P19"/>
      <text:p text:style-name="P19">K rodičům a veřejnosti:</text:p>
      <text:p text:style-name="P19"/>
      <text:p text:style-name="P19"/>
      <text:p text:style-name="P19"/>
      <text:list xml:id="list141516745171520" text:continue-numbering="true" text:style-name="WW8Num71">
        <text:list-item>
          <text:p text:style-name="P150">Navazovat a udržovat partnerské vztahy rodiny a školy, dále je rozvíjet a obohacovat- vstřícnost, důvěra, respekt a spolupráce. Organizovat společné akce dětí, rodičů a zaměstnanců školy</text:p>
        </text:list-item>
      </text:list>
      <text:p text:style-name="P56"/>
      <text:list xml:id="list141516165446699" text:continue-numbering="true" text:style-name="WW8Num71">
        <text:list-item>
          <text:p text:style-name="P150">Nabízet poradenský servis v otázkách výchovy a vzdělávání dětí. Respektovat podněty a názory rodičů, vycházet z jejich požadavků a dle možností je přizpůsobovat podmínkám školy</text:p>
        </text:list-item>
      </text:list>
      <text:p text:style-name="P26"/>
      <text:p text:style-name="P56"/>
      <text:list xml:id="list141516624908846" text:continue-numbering="true" text:style-name="WW8Num71">
        <text:list-item>
          <text:p text:style-name="P150">Rozvíjet spolupráci se ZŠ, PPP,ZUŠ, logopedickou poradnou, zřizovatelem a dalšími institucemi</text:p>
        </text:list-item>
      </text:list>
      <text:p text:style-name="P56"/>
      <text:list xml:id="list141516337910447" text:continue-numbering="true" text:style-name="WW8Num71">
        <text:list-item>
          <text:p text:style-name="P150">Využívat pomoc rodičů v oblasti materiální a organizační</text:p>
        </text:list-item>
      </text:list>
      <text:p text:style-name="P26"/>
      <text:p text:style-name="P26"/>
      <text:p text:style-name="P26"/>
      <text:p text:style-name="P26"/>
      <text:p text:style-name="P26"/>
      <text:p text:style-name="P26"/>
      <text:p text:style-name="P26"/>
      <text:p text:style-name="P2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6"/>
      <text:p text:style-name="P39">Směry a cíle pedagogického působení:</text:p>
      <text:p text:style-name="P18"/>
      <text:p text:style-name="P18"/>
      <text:p text:style-name="P18"/>
      <text:p text:style-name="P18"/>
      <text:list xml:id="list141516158590672" text:continue-numbering="true" text:style-name="WW8Num71">
        <text:list-item>
          <text:p text:style-name="P150">umožňujeme každému dítěti, aby v rozsahu svých osobních předpokladů, jemu blízkým způsobem a tempem, získalo svému věku přiměřenou, fyzickou, psychickou a sociální samostatnost</text:p>
        </text:list-item>
      </text:list>
      <text:p text:style-name="P56"/>
      <text:p text:style-name="P56"/>
      <text:list xml:id="list141517456101663" text:continue-numbering="true" text:style-name="WW8Num71">
        <text:list-item>
          <text:p text:style-name="P150">učení zakládáme na aktivní účasti dítěte, založené na smyslovém vnímání, prožitkovém a interaktivním učení a omezujeme učení předáváním hotových poznatků a slovních poučení. Dbáme na vyvážený poměr spontánních a řízených aktivit, kdy veškeré činnosti obsahují prvky hry a tvořivosti</text:p>
        </text:list-item>
      </text:list>
      <text:p text:style-name="P56"/>
      <text:p text:style-name="P56"/>
      <text:list xml:id="list141517205316248" text:continue-numbering="true" text:style-name="WW8Num71">
        <text:list-item>
          <text:p text:style-name="P150">podporujeme v dítěti odvahu ukázat, co všechno už samo umí, zvládne, dokáže a dopřejeme mu možnost prožívat uspokojení z úspěchu a překonávání překážek</text:p>
        </text:list-item>
      </text:list>
      <text:p text:style-name="P56"/>
      <text:p text:style-name="P56"/>
      <text:list xml:id="list141516600895447" text:continue-numbering="true" text:style-name="WW8Num71">
        <text:list-item>
          <text:p text:style-name="P150">snažíme se vytvořit vhodné prostředí, které je pro dítě podnětné, zajímavé a obsahově bohaté a probouzí v něm aktivní zájem dívat se kolem sebe, naslouchat a objevovat. Vzdělávání se uskutečňuje ve všech činnostech, které se v MŠ provádějí</text:p>
        </text:list-item>
      </text:list>
      <text:p text:style-name="P56"/>
      <text:p text:style-name="P56"/>
      <text:list xml:id="list141517519129800" text:continue-numbering="true" text:style-name="WW8Num71">
        <text:list-item>
          <text:p text:style-name="P150">vedeme děti k osvojení si takových dovedností, které jsou důležité pro život, rozvoj a učení a vedeme jej, aby sebe samo vnímalo jako plnohodnotného a schopného jedince</text:p>
        </text:list-item>
      </text:list>
      <text:p text:style-name="P26"/>
      <text:p text:style-name="P26"/>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Výchovně vzdělávací práce školy</text:p>
      <text:p text:style-name="P39">Hlavní cíle vzdělávání:</text:p>
      <text:p text:style-name="P39"/>
      <text:list xml:id="list5141459476536532419" text:style-name="WW8Num72">
        <text:list-item>
          <text:p text:style-name="P180">Rozvíjení dítěte a jeho schopností</text:p>
        </text:list-item>
        <text:list-item>
          <text:p text:style-name="P180">Osvojení si základů hodnot, na nichž je založena naše společnost</text:p>
        </text:list-item>
        <text:list-item>
          <text:p text:style-name="P180">Získání osobní samostatnosti a schopnosti projevovat se jako samostatná osobnost působící na své okolí</text:p>
        </text:list-item>
      </text:list>
      <text:p text:style-name="P40"/>
      <text:p text:style-name="P15"><text:span text:style-name="T31">Výchovně vzdělávací práce je rozložena do </text:span><text:span text:style-name="T34">integrovaných tématických bloků</text:span><text:span text:style-name="T31"> a probíhá na základě </text:span><text:span text:style-name="T34">prožitkového učení dětí- učení hrou a činností.</text:span></text:p>
      <text:p text:style-name="P43"><text:span text:style-name="T31">Vzdělávání je uskutečňováno během celého dne při všech činnostech a situacích tak, ab</text:span><text:span text:style-name="T32">y bylo dítě nenásilnou formou aktivizováno a podněcováno k vlastní činnosti ve spojení se smyslovým a prožitkovým učením.</text:span></text:p>
      <text:p text:style-name="P35">Nadaným dětem nabízíme individuálně zaměřené náročnější činnosti a hry v průběhu dne. </text:p>
      <text:p text:style-name="P16"/>
      <text:p text:style-name="P15"><text:span text:style-name="T34"><text:s/></text:span><text:span text:style-name="T37">Znaky prožitkového učení:</text:span></text:p>
      <text:list xml:id="list141516373227231" text:continue-list="list141517519129800" text:style-name="WW8Num71">
        <text:list-item>
          <text:p text:style-name="P150">spontaneita, <text:s/>objevnost, komunikativnost, prostor pro aktivitu a tvořivost, konkrétní činnosti, manipulace, experimentování a hra</text:p>
        </text:list-item>
      </text:list>
      <text:p text:style-name="P26"/>
      <text:p text:style-name="P18">Integrované vzdělávání:</text:p>
      <text:list xml:id="list141517134366295" text:continue-numbering="true" text:style-name="WW8Num71">
        <text:list-item>
          <text:p text:style-name="P150">zahrnuje celou osobnost dítěte, přináší mu poznatky a dovednosti, naplňuje jeho reálné vzdělávací potřeby, podporuje chápání vzájemných souvislostí a umožňuje dítěti se orientovat ve světě, který je obklopuje. Je založeno na vnitřní motivaci dítěte a jeho aktivní účasti.</text:p>
        </text:list-item>
      </text:list>
      <text:p text:style-name="P26"/>
      <text:p text:style-name="P18">Individualizované vzdělávání:</text:p>
      <text:p text:style-name="P26">Při plánování dbáme na to,aby veškeré aktivity rozvíjely všechny typy inteligencí dítěte.Vzniká tak nabídka, v níž si může každé dítě najít činnost, která ho zajímá, tedy taková, která odpovídá jeho možnostem a schopnostem. Možnost volby plní zároveň funkci motivace. Připraveným prostředím učitelka nepřímo řídí a ovlivňuje učení dětí. Samotnou realizaci činností nechává na dětech a funguje v roli pozorovatele a pomocníka.</text:p>
      <text:p text:style-name="P26"/>
      <text:p text:style-name="P19">Typy inteligencí:</text:p>
      <text:list xml:id="list141518051691808" text:continue-numbering="true" text:style-name="WW8Num71">
        <text:list-item>
          <text:p text:style-name="P147"><text:span text:style-name="T37">verbální</text:span><text:span text:style-name="T31">- čtení, psaní, vyprávění</text:span></text:p>
        </text:list-item>
        <text:list-item>
          <text:p text:style-name="P147"><text:span text:style-name="T37">logicko</text:span><text:span text:style-name="T34">-</text:span><text:span text:style-name="T37">matematická</text:span><text:span text:style-name="T38"> –</text:span><text:span text:style-name="T31"> pokusy, manipulace s předměty, skládanky</text:span></text:p>
        </text:list-item>
        <text:list-item>
          <text:p text:style-name="P147"><text:span text:style-name="T37">prostorová</text:span><text:span text:style-name="T31">- modelování, ilustrace</text:span></text:p>
        </text:list-item>
        <text:list-item>
          <text:p text:style-name="P147"><text:span text:style-name="T37">hudební</text:span><text:span text:style-name="T31">- zpívání, tleskání, broukání, poslech hudby</text:span></text:p>
        </text:list-item>
        <text:list-item>
          <text:p text:style-name="P147"><text:span text:style-name="T37">tělesně</text:span><text:span text:style-name="T31">- kinestetická- tanec, běhání, skákání, sportovní hry</text:span></text:p>
        </text:list-item>
        <text:list-item>
          <text:p text:style-name="P147"><text:span text:style-name="T37">interpersonální</text:span><text:span text:style-name="T31">- vedení, organizování, hry v kolektivu</text:span></text:p>
        </text:list-item>
        <text:list-item>
          <text:p text:style-name="P147"><text:soft-page-break/><text:span text:style-name="T37">intrapersonální</text:span><text:span text:style-name="T31">- meditování, snění</text:span></text:p>
        </text:list-item>
        <text:list-item>
          <text:p text:style-name="P147"><text:span text:style-name="T37">přírodní</text:span><text:span text:style-name="T31">- zájem o vše živé</text:span></text:p>
        </text:list-item>
      </text:list>
      <text:p text:style-name="P6">Plánování výchovně vzdělávací práce</text:p>
      <text:p text:style-name="P12"/>
      <text:p text:style-name="P26">Rámcové a specifické cíle vzdělávání vycházejí z „Rámcového vzdělávacího programu pro předškolní vzdělávání, jsou nastíněny ve „Školním vzdělávacím programu“a konkrétně rozpracovány v „Třídních vzdělávacích programech“.</text:p>
      <text:p text:style-name="P26"/>
      <text:p text:style-name="P26">Pedagogové přizpůsobují témata konkrétní situaci a rozpracovávají je do nabídky her a činností pro danou skupinu dětí tak, aby děti byly cíleně vedeny k získávání očekávaných kompetencí. </text:p>
      <text:p text:style-name="P26">Integrované bloky nejsou přesně časově limitovány a každému tématu může být věnována různě dlouhá doba. Každé dítě má možnost rozhodovat o tom, čemu se bude věnovat, co ho zajímá a baví.</text:p>
      <text:p text:style-name="P26">Plánovací činnost je systematická, myšlenkově bohatá, plánovitá a vychází z přirozeného zájmu dětí. Škála nabízených podnětů má v dětech probouzet touhu po poznání, vybízet je k samostatnému myšlení a projevu, rozvíjet jejich intelekt, fantazii a tvořivost. Důležité je zachovat vyváženost činností motorických, kognitivních a estetických.</text:p>
      <text:p text:style-name="P26">Pro pružnost reagovat na potřeby a zájmy dětí jsou v organizaci denního programu závazné pouze pobyt venku a podávání jídla. Další realizace činností je  plně v kompetenci <text:span text:style-name="T41">pedagogů</text:span>.</text:p>
      <text:p text:style-name="P26"/>
      <text:p text:style-name="P19">Druhy činností: <text:s/></text:p>
      <text:p text:style-name="P18"/>
      <text:p text:style-name="P18">činnosti spontánní:</text:p>
      <text:list xml:id="list141516729184728" text:continue-numbering="true" text:style-name="WW8Num71">
        <text:list-item>
          <text:p text:style-name="P150">jsou stavěny na vnitřní motivaci dítěte a jeho osobní aktivitě</text:p>
        </text:list-item>
        <text:list-item>
          <text:p text:style-name="P150">vycházejí z jeho samostatné činnosti a individuální volby, z dětské zvídavosti a potřeby objevovat</text:p>
        </text:list-item>
        <text:list-item>
          <text:p text:style-name="P150">využívají spontánních nápadů dítěte a zajišťují mu dostatečný prostor pro realizování jeho plánů</text:p>
        </text:list-item>
      </text:list>
      <text:p text:style-name="P26"/>
      <text:p text:style-name="P18">činnosti řízené:</text:p>
      <text:list xml:id="list141517555676680" text:continue-numbering="true" text:style-name="WW8Num71">
        <text:list-item>
          <text:p text:style-name="P150">didakticky zacílená činnost, která je pedagogem přímo nebo nepřímo motivována</text:p>
        </text:list-item>
        <text:list-item>
          <text:p text:style-name="P150">je v ní zastoupeno spontánní a záměrné učení a počítá s aktivní účastí dítěte</text:p>
        </text:list-item>
        <text:list-item>
          <text:p text:style-name="P150">využívá prožitkového učení- hrou a činností- umožňující účast všech smyslů</text:p>
        </text:list-item>
      </text:list>
      <text:p text:style-name="P26"/>
      <text:p text:style-name="P18">činnosti relaxační a odpočinkové:</text:p>
      <text:list xml:id="list141517457416311" text:continue-numbering="true" text:style-name="WW8Num71">
        <text:list-item>
          <text:p text:style-name="P150">motivovaná cvičení, odpočinek na lůžku apod.</text:p>
        </text:list-item>
      </text:list>
      <text:p text:style-name="P26"/>
      <text:p text:style-name="P26"/>
      <text:p text:style-name="P16">Spontánní a řízené činnosti musí být vyvážené, v poměru, který odpovídá potřebám a možnostem dětí.</text:p>
      <text:p text:style-name="P12"><text:soft-page-break/></text:p>
      <text:p text:style-name="P12">Organizační formy práce:</text:p>
      <text:p text:style-name="P12"/>
      <text:list xml:id="list141516354615282" text:continue-numbering="true" text:style-name="WW8Num71">
        <text:list-item>
          <text:p text:style-name="P150">individuální (osobnostní)</text:p>
        </text:list-item>
        <text:list-item>
          <text:p text:style-name="P150">skupinové</text:p>
        </text:list-item>
        <text:list-item>
          <text:p text:style-name="P150">kolektivní (frontální)</text:p>
        </text:list-item>
      </text:list>
      <text:p text:style-name="P26"/>
      <text:p text:style-name="P26"/>
      <text:p text:style-name="P26"/>
      <text:p text:style-name="P26"/>
      <text:p text:style-name="P12">Používané metody pro získávání poznatků a dovedností</text:p>
      <text:p text:style-name="P12"/>
      <text:list xml:id="list141517002006576" text:continue-numbering="true" text:style-name="WW8Num71">
        <text:list-item>
          <text:p text:style-name="P150">slovní- vyprávění, rozhovor, poslech, objasnění, popis, hodnocení</text:p>
        </text:list-item>
      </text:list>
      <text:p text:style-name="P26"/>
      <text:list xml:id="list141517445270190" text:continue-numbering="true" text:style-name="WW8Num71">
        <text:list-item>
          <text:p text:style-name="P150">názorné- pozorování, pokus, demonstrace, exkurze, předvádění</text:p>
        </text:list-item>
      </text:list>
      <text:p text:style-name="P26"/>
      <text:list xml:id="list141517120101339" text:continue-numbering="true" text:style-name="WW8Num71">
        <text:list-item>
          <text:p text:style-name="P150">praktické činnosti- experimentování, pracovní činnosti, konstruování,cvičení, praktické řešení konkrétních situací</text:p>
        </text:list-item>
      </text:list>
      <text:p text:style-name="P26"/>
      <text:p text:style-name="P41">praktická činnost+názornost+slovo=smysluplné poznávání</text:p>
      <text:p text:style-name="P41"/>
      <text:p text:style-name="P41"/>
      <text:p text:style-name="P41"/>
      <text:p text:style-name="P41"/>
      <text:p text:style-name="P38">Formy činností:</text:p>
      <text:p text:style-name="P38"/>
      <text:p text:style-name="P23">Hudební <text:s text:c="35"/>pohybové <text:s text:c="28"/>grafické</text:p>
      <text:p text:style-name="P26">Výtvarné <text:s text:c="34"/>dramatické <text:s text:c="26"/>osobnostní</text:p>
      <text:p text:style-name="P23">Literární <text:s text:c="35"/>smyslové <text:s text:c="29"/>lokomoční</text:p>
      <text:p text:style-name="P23">Praktické <text:s text:c="34"/>herní <text:s text:c="36"/>sezónní</text:p>
      <text:p text:style-name="P23">Manipulační <text:s text:c="29"/>slovní <text:s text:c="34"/>turistické</text:p>
      <text:p text:style-name="P23">Pracovní <text:s text:c="35"/>rytmické <text:s text:c="30"/>konstruktivní</text:p>
      <text:p text:style-name="P26">Názorové</text:p>
      <text:p text:style-name="P26"/>
      <text:p text:style-name="P26"/>
      <text:p text:style-name="P26"/>
      <text:p text:style-name="P26"/>
      <text:p text:style-name="P26"/>
      <text:p text:style-name="P15"/>
      <text:p text:style-name="P15"/>
      <text:p text:style-name="P15"/>
      <text:p text:style-name="P15"/>
      <text:p text:style-name="P15"/>
      <text:p text:style-name="P15"><text:soft-page-break/></text:p>
      <text:p text:style-name="P15"/>
      <text:p text:style-name="P6">Integrované bloky ŠVP předškolního vzdělávání</text:p>
      <text:p text:style-name="P6"/>
      <text:p text:style-name="P15"><text:span text:style-name="T31">Školní vzdělávací program </text:span><text:span text:style-name="T35">„</text:span><text:span text:style-name="T36">Nač má člověk smyslů pět? Aby mohl poznat svět.</text:span><text:span text:style-name="T35">“</text:span><text:span text:style-name="T31"> je uspořádán do </text:span><text:span text:style-name="T33">5</text:span><text:span text:style-name="T31"> integrovaných bloků a zpracován rámcově tak, aby byl dle vlastních potřeb rozvinut v </text:span><text:span text:style-name="T34">Třídních vzdělávacích programech. </text:span><text:span text:style-name="T31">Tím je dána možnost nesvázanosti vlastní práce učitelek a vytváření motivačních celků a různorodé práce.</text:span></text:p>
      <text:p text:style-name="P26"/>
      <text:p text:style-name="P26">Integrované bloky zasahují všechny oblasti vzdělávání pro celou věkovou skupinu a poskytují potřebné dovednosti, užitečné poznatky i žádoucí hodnoty a samostatné postoje.</text:p>
      <text:p text:style-name="P26">Nabízejí mnohostranně pestrou nabídku intelektových i praktických činností, odpovídající věkové skupině a individuálním potřebám dětí, kterými bude plnit pedagog naplánované vzdělávací cíle, jež jsou v souladu s principy předškolního vzdělávání dané RVP.</text:p>
      <text:p text:style-name="P28">S pomocí konkrétních očekávaných výstupů (příloha RVP PV) stanoví pedagogové v rámci integrovaných bloků cílenou vzdělávací nabídku, která je pro naplňování očekávaných výstupů smysluplná a účelná.</text:p>
      <text:p text:style-name="P28"/>
      <text:p text:style-name="P26">Motivace těchto celků vychází z ročního období, přírodních situací, společenských událostí a každodenní reality, kterou děti prožívají.</text:p>
      <text:p text:style-name="P26"/>
      <text:p text:style-name="P15"><text:span text:style-name="T31">Integrované bloky jsou vzájemně propojeny, promítají se do </text:span><text:span text:style-name="T34">pěti vzdělávacích oblastí</text:span><text:span text:style-name="T31"> a získávají podobu dílčích cílů.</text:span></text:p>
      <text:p text:style-name="P26"/>
      <text:p text:style-name="P15"><text:span text:style-name="T31">1. Biologická <text:s text:c="23"/></text:span><text:span text:style-name="T34">„Dítě a jeho tělo“</text:span></text:p>
      <text:p text:style-name="P15"><text:span text:style-name="T31">2. Psychologická <text:s text:c="17"/></text:span><text:span text:style-name="T34">„Dítě a jeho psychika“</text:span></text:p>
      <text:p text:style-name="P15"><text:span text:style-name="T31">3.Interpersonální <text:s text:c="17"/></text:span><text:span text:style-name="T34">„Dítě a ten druhý“</text:span></text:p>
      <text:p text:style-name="P15"><text:span text:style-name="T31">4.Sociálně-kulturní <text:s text:c="14"/></text:span><text:span text:style-name="T34">„Dítě a společnost“</text:span></text:p>
      <text:p text:style-name="P15"><text:span text:style-name="T31">5.Environmentální <text:s text:c="15"/></text:span><text:span text:style-name="T34">„Dítě a svět“</text:span></text:p>
      <text:p text:style-name="P16"/>
      <text:p text:style-name="P15"><text:span text:style-name="T31">Průběžné naplňování dílčích cílů směřuje k dosahování dílčích kompetencí, které jsou základem pro postupné budování </text:span><text:span text:style-name="T34">Kompetencí klíčových.</text:span></text:p>
      <text:p text:style-name="P16"/>
      <text:p text:style-name="P16">1. Kompetence k učení</text:p>
      <text:p text:style-name="P16">2. Kompetence k řešení problémů</text:p>
      <text:p text:style-name="P16">3 .Kompetence komunikativní</text:p>
      <text:p text:style-name="P16">4. Kompetence sociální a personální</text:p>
      <text:p text:style-name="P16">5. Kompetence činnostní a občanské</text:p>
      <text:p text:style-name="P41"/>
      <text:p text:style-name="P16"/>
      <text:p text:style-name="P15"><text:soft-page-break/></text:p>
      <text:p text:style-name="P183">Mateřská škola Čejetice okres Strakonice </text:p>
      <text:p text:style-name="P184"/>
      <text:p text:style-name="P184"/>
      <text:p text:style-name="P184"/>
      <text:p text:style-name="P184"/>
      <text:p text:style-name="P184"/>
      <text:p text:style-name="P184"/>
      <text:p text:style-name="P183">Školní vzdělávací program pro předškolní vzdělávání</text:p>
      <text:p text:style-name="P186"/>
      <text:p text:style-name="P186"/>
      <text:p text:style-name="P185">„<text:span text:style-name="T95">Nač má člověk smyslů pět? Aby mohl poznat svět.“</text:span></text:p>
      <text:p text:style-name="P18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88">Motto:</text:p>
      <text:p text:style-name="P197"><text:span text:style-name="T63">„</text:span><text:span text:style-name="T43">Aby mohl poznat svět</text:span><text:span text:style-name="T44">. Hmatem pozná, co je hladké, chuť mi poví, co je sladké. Čich, ten vždycky vyzvoní, když mi něco nevoní. Zrak mi slouží ke koukání a sluch zase k poslouchání</text:span><text:span text:style-name="T61"> </text:span><text:span text:style-name="T96">“.</text:span></text:p>
      <text:p text:style-name="P189"/>
      <text:p text:style-name="P190"><text:soft-page-break/></text:p>
      <text:p text:style-name="P190"/>
      <text:p text:style-name="P190">Dlouhodobé <text:s/>cíle <text:s/>školního <text:s/>vzdělávacího <text:s/>programu</text:p>
      <text:p text:style-name="P190"/>
      <text:p text:style-name="P169">- <text:span text:style-name="T101">rozšiřování znalostí o přírodě</text:span></text:p>
      <text:p text:style-name="P181"/>
      <text:p text:style-name="P181">- podpora dět<text:span text:style-name="T107">í</text:span> v ekologických aktivitách</text:p>
      <text:p text:style-name="P181"/>
      <text:p text:style-name="P181">- posílení enviromentálního chování dětí</text:p>
      <text:p text:style-name="P181"/>
      <text:p text:style-name="P181">- podpora zdravého tělesného rozvoje dětí</text:p>
      <text:p text:style-name="P181"/>
      <text:p text:style-name="P181">- zlepšování tělesné zdatnosti dětí</text:p>
      <text:p text:style-name="P191"/>
      <text:p text:style-name="P191">Znázornění struktury školního vzdělávacího programu</text:p>
      <text:p text:style-name="P182"/>
      <text:p text:style-name="P70"><text:span text:style-name="T108">Školní v</text:span>zdělávací program je formulován prostřednictvím <text:span text:style-name="T87">pěti</text:span><text:span text:style-name="T109"> </text:span><text:span text:style-name="T81">integrovaných bloků.</text:span></text:p>
      <text:p text:style-name="P70">- <text:span text:style-name="T88">ZRAK </text:span><text:span text:style-name="T81"><text:s/></text:span><text:span text:style-name="T82">-</text:span> je spjat s <text:span text:style-name="T110">létem a začínajícím podzimem</text:span>,teplem a vlhkem</text:p>
      <text:p text:style-name="P70"/>
      <text:p text:style-name="P70">- <text:span text:style-name="T82">S</text:span><text:span text:style-name="T83">LUCH</text:span> – je spjat se <text:span text:style-name="T111">podzimem </text:span>, chladem a vlhkem</text:p>
      <text:p text:style-name="P70"/>
      <text:p text:style-name="P70">- <text:span text:style-name="T109">D</text:span><text:span text:style-name="T82">OTEK</text:span> – <text:s/>je spjat s<text:span text:style-name="T110">e zimou</text:span>, chladem a suchem</text:p>
      <text:p text:style-name="P70"/>
      <text:p text:style-name="P70">-<text:span text:style-name="T87">VŮNĚ</text:span><text:span text:style-name="T81"> </text:span>– <text:s/>je spjat<text:span text:style-name="T110">á</text:span> s <text:span text:style-name="T110">jarem </text:span>, <text:span text:style-name="T111">teplem</text:span> </text:p>
      <text:p text:style-name="P71">- <text:span text:style-name="T86">CHUŤ</text:span> – je spjato <text:span text:style-name="T111">s nastupujícím létem </text:span><text:s/>s horkem a suchem </text:p>
      <text:p text:style-name="P86"><text:span text:style-name="T101"><text:s/>Každý z nás je jedinečnou osobností - </text:span><text:span text:style-name="T102">„</text:span><text:span text:style-name="T103">živlem“</text:span><text:span text:style-name="T104">a</text:span><text:span text:style-name="T101"> prostřednictvím </text:span><text:span text:style-name="T104">jednotlivých charakteristik lze</text:span><text:span text:style-name="T101"> podpor</text:span><text:span text:style-name="T104">ovat</text:span><text:span text:style-name="T101"> individualitu dítěte, jeho intelekt, tvořivost, schopnost soustředit se, komunikovat a učit se. </text:span><text:span text:style-name="T104">Nacházet </text:span><text:span text:style-name="T101">souvislosti mezi živou a neživou přírodou, zákonitostmi živé přírody a skrze konkrétní činnosti a vnímání všemi smysly </text:span><text:span text:style-name="T104">podporovat</text:span><text:span text:style-name="T101"> </text:span><text:soft-page-break/><text:span text:style-name="T101">vztah dítěte ke světu, k sobě samému a druhým. Tak, aby </text:span><text:span text:style-name="T105">používal smyslů pět</text:span><text:span text:style-name="T112"> </text:span><text:span text:style-name="T84">„</text:span><text:span text:style-name="T85">aby mohl poznat svět</text:span><text:span text:style-name="T84">“</text:span><text:span text:style-name="T81">.</text:span></text:p>
      <text:p text:style-name="P118"><text:span text:style-name="T72">I. <text:s/>INTEGROVANÝ </text:span><text:span text:style-name="T70">BLOK – „</text:span><text:span text:style-name="T73">DAR VIDĚNÍ MÁŠ POD VÍČKY</text:span><text:span text:style-name="T72">“</text:span></text:p>
      <text:p text:style-name="P120"/>
      <text:p text:style-name="P70"><text:span text:style-name="T97">ZRAK</text:span><text:span text:style-name="T98"> –</text:span><text:span text:style-name="T113"> </text:span><text:span text:style-name="T114">zrak</text:span><text:span text:style-name="T113"> je <text:s/></text:span><text:span text:style-name="T114">mez</text:span><text:span text:style-name="T115">i základním </text:span><text:span text:style-name="T113"><text:s/>projev</text:span><text:span text:style-name="T115">em</text:span><text:span text:style-name="T113"> života. Jeho podstatou je </text:span><text:span text:style-name="T116">samotné vidění</text:span><text:span text:style-name="T113">, </text:span><text:span text:style-name="T116">vlastní vnímání světla je založeno na citlivosti zrakových pigmentů na světlo. P</text:span><text:span text:style-name="T113">roniká všude, </text:span><text:span text:style-name="T116">je</text:span><text:span text:style-name="T117"> důležit</text:span><text:span text:style-name="T116">é</text:span><text:span text:style-name="T113">. Je to živel, kter</text:span><text:span text:style-name="T117">ý</text:span><text:span text:style-name="T113"> spojuje </text:span><text:span text:style-name="T117">nás všechny, lidi i přírodu.</text:span><text:span text:style-name="T119"> </text:span></text:p>
      <text:p text:style-name="P70"/>
      <text:p text:style-name="P70">Záměrem tohoto integrovaného bloku je seznamovat děti s prostředím MŠ, zaměstnanci, s ostatními dětmi a osvojit si elementární poznatky důležité pro navazování a rozvíjení vztahů k druhým lidem, vytvářet u dětí prosociální postoje. Děti budou společně vytvářet pravidla soužití ve třídě, získávat pocit sounáležitosti se třídou, přizpůsobovat se tomuto prostředí a zvládat změny v něm. Zároveň se ale budou učit chovat autonomně. Budou rozvíjeny řečové schopnosti a jazykové dovednosti receptivní (vnímání, naslouchání, porozumění). Záměrem je také využít příznivé počasí k pobytu v přírodě, seznámení se s jeho proměnami během podzimního období, tradicemi, rozvíjet schopnost přizpůsobit se podmínkám vnějšího prostředí i jeho změnám. Během celého integrovaného bloku pak rozvíjet tvořivost (tvořivé myšlení), v přírodním prostředí pak rozvoj pohybových dovedností v oblasti hrubé motoriky, v oblasti jemné motoriky pak využívat především přírodnin a přírodních materiálů k rozvoji a užívání všech smyslů.</text:p>
      <text:p text:style-name="P123"/>
      <text:p text:style-name="P123"/>
      <text:p text:style-name="P123"/>
      <text:p text:style-name="P123"><text:soft-page-break/></text:p>
      <text:p text:style-name="P123"/>
      <text:p text:style-name="P130">ČINNOSTI:</text:p>
      <text:p text:style-name="P70">- Lokomoční, pohybové činnosti i jiné činnosti – např. turistika</text:p>
      <text:p text:style-name="P70">- Manipulační činnosti a jednoduché úkony s materiálem</text:p>
      <text:p text:style-name="P70">- Smyslové a psychomotorické hry (seznamovací hry)</text:p>
      <text:p text:style-name="P70">- Jednoduché pracovní a sebeobslužné činnosti (osobní hygiena, stolování, oblékání, úklid)</text:p>
      <text:p text:style-name="P70">- Hudební činnosti</text:p>
      <text:p text:style-name="P70">- Společné rozhovory, individuální a skupinová konverzace</text:p>
      <text:p text:style-name="P70">- Artikulační, řečové, sluchové a rytmické hry</text:p>
      <text:p text:style-name="P70">- Poslech čtených příběhů, vyprávění</text:p>
      <text:p text:style-name="P70">- Dramatizace</text:p>
      <text:p text:style-name="P70">- Přímé pozorování přírodních objektů a jevů v okolí</text:p>
      <text:p text:style-name="P70">- Záměrné pozorování podzimních plodů a pojmenování jejich vlastností, charakteristických znaků</text:p>
      <text:p text:style-name="P70">- Spontánní hra</text:p>
      <text:p text:style-name="P70">- Smyslové hry</text:p>
      <text:p text:style-name="P70">- Námětové hry</text:p>
      <text:p text:style-name="P70">- Hry podporující tvořivost, představivost, fantazii (kognitivní, výtvarné, hudební, taneční, dramatické)</text:p>
      <text:p text:style-name="P70">- Konkrétní operace s materiálem (třídění, přiřazování, uspořádání, odhad, porovnávání)</text:p>
      <text:p text:style-name="P70">- Činnosti zasvěcující dítě do časových pojmů a vztahů souvisejícími s běžnými proměnami a vývojem</text:p>
      <text:p text:style-name="P70">- Cvičení v projevování citů</text:p>
      <text:p text:style-name="P70"><text:soft-page-break/>- Výlety do okolí (do přírody, návštěvy kulturních akcí)</text:p>
      <text:p text:style-name="P70">- Mimické vyjadřování nálad (úsměv, pláč, hněv, zloba, údiv, vážnost…)</text:p>
      <text:p text:style-name="P70">- Běžné verbální i neverbální komunikační aktivity dítěte s druhým dítětem i dospělým</text:p>
      <text:p text:style-name="P70">- Sociální a interaktivní hry</text:p>
      <text:p text:style-name="P70">- Hraní rolí</text:p>
      <text:p text:style-name="P70">- Aktivity podporující sbližování dětí</text:p>
      <text:p text:style-name="P70">- Činnosti zaměřené na poznávání sociálního prostředí, v němž dítě žije</text:p>
      <text:p text:style-name="P70">- Četba, vyprávění a poslech pohádek a příběhů s etickým obsahem a ponaučením</text:p>
      <text:p text:style-name="P70">- Aktivity vhodné pro přirozenou adaptaci dítěte v prostředí MŠ</text:p>
      <text:p text:style-name="P70">- Spoluvytváření přiměřeného množství jasných a smysluplných pravidel soužití ve třídě</text:p>
      <text:p text:style-name="P70">- Přípravy a realizace společných zábav a slavností</text:p>
      <text:p text:style-name="P70">- Aktivity přibližující dítěti svět kultury – seznamující dítě přirozeným způsobem s tradicemi (sv. Martin)</text:p>
      <text:p text:style-name="P70">- Přirozené pozorování blízkého prostředí a života v něm, okolní přírody, vycházky, výlety</text:p>
      <text:p text:style-name="P70">- Sledování změn v přírodě, rozmanitosti</text:p>
      <text:p text:style-name="P70">- Kognitivní činnosti (kladení otázek, odpovědi, vyprávění, poslech, objevování)</text:p>
      <text:p text:style-name="P70"/>
      <text:p text:style-name="P70"/>
      <text:p text:style-name="P70"/>
      <text:p text:style-name="P70"/>
      <text:p text:style-name="P70"/>
      <text:p text:style-name="P70"><text:soft-page-break/></text:p>
      <text:p text:style-name="P70"/>
      <text:p text:style-name="P130">OČEKÁVANÉ VÝSTUPY</text:p>
      <text:p text:style-name="P70">- Zvládá běžné způsoby pohybu v různém prostředí</text:p>
      <text:p text:style-name="P70">- Vnímá a rozlišuje pomocí všech smyslů</text:p>
      <text:p text:style-name="P70">- Zvládá jednoduchou obsluhu a pracovní úkony (postarat se o hračky, pomůcky, úklid…)</text:p>
      <text:p text:style-name="P70">- Zvládá jemnou motoriku (zacházení s některými pomůckami, přírodninami, materiálem)</text:p>
      <text:p text:style-name="P70">- Vede rozhovor</text:p>
      <text:p text:style-name="P70">- Formuluje otázky, odpovídá, hodnotí slovní výkony, slovně reaguje</text:p>
      <text:p text:style-name="P70">- Učí se nová slova a aktivně je používá, ptá se na slova, kterým nerozumí</text:p>
      <text:p text:style-name="P70">- Sleduje vyprávění, příběh, pohádku</text:p>
      <text:p text:style-name="P70">- Domluví se slovy i gesty</text:p>
      <text:p text:style-name="P70">- Vnímá, že je zajímavé dovídat se nové věci</text:p>
      <text:p text:style-name="P70">- Postupuje a učí se podle pokynů a instrukcí</text:p>
      <text:p text:style-name="P70">- Pozná a pojmenuje většinu toho, čím je obklopeno</text:p>
      <text:p text:style-name="P70">- Vyjadřuje svou představivost, fantazii v tvořivých činnostech</text:p>
      <text:p text:style-name="P70">- Odloučí se na určitou dobu od rodičů, je aktivní i bez jejich podpory</text:p>
      <text:p text:style-name="P70">- Uvědomuje si svoji samostatnost, příjemné i nepříjemné citové prožitky</text:p>
      <text:p text:style-name="P70">- Navazuje kontakty s dospělým i dětmi, komunikuje s nimi</text:p>
      <text:p text:style-name="P70">- Odmítne komunikaci, která je mu nepříjemná</text:p>
      <text:p text:style-name="P70">- Respektuje potřeby jiného dítěte, dokáže se rozdělit (hračky, pomůcky, atd.)</text:p>
      <text:p text:style-name="P70">- Porozumí běžným projevům vyjádření emocí a nálad</text:p>
      <text:p text:style-name="P70"><text:soft-page-break/>- Dodržuje dohodnutá a pochopená pravidla vzájemného soužití v mateřské škole</text:p>
      <text:p text:style-name="P70">- Uplatňuje návyky v základních formách spol. chování ve styku s dospělými i dětmi</text:p>
      <text:p text:style-name="P70">- Začleňuje se do třídy a řadí se mezi své vrstevníky, respektuje jejich rozdílné vlastnosti, schopnosti a dovednosti</text:p>
      <text:p text:style-name="P70">- Je adaptovaný na život ve škole</text:p>
      <text:p text:style-name="P70">- Zachycuje skutečnosti ze svého okolí a vyjadřuje své představy pomocí různých</text:p>
      <text:p text:style-name="P69">dovedností a technik</text:p>
      <text:p text:style-name="P72">- Vnímá, že svět přírody je pestrý a různorodý</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119"/>
      <text:p text:style-name="P119"><text:span text:style-name="T121">II</text:span>. <text:s/><text:span text:style-name="T121">INTEGROVANÝ</text:span> <text:s/>BLOK – „<text:span text:style-name="T111">DAR SLYŠENÍ V NĚŽNÉM OUŠKU</text:span>“</text:p>
      <text:p text:style-name="P72"/>
      <text:p text:style-name="P72"/>
      <text:p text:style-name="P141"><text:span text:style-name="T45">SLUCH</text:span><text:span text:style-name="T46"> </text:span><text:span text:style-name="T47">je</text:span><text:span text:style-name="T57"> </text:span><text:span text:style-name="T52">schopnost vnímat zvuky, která je společná všem vyšším živočichům, kteří jsou vybaveni speciálním smyslovým orgánem, uchem</text:span><text:span text:style-name="T93"> </text:span></text:p>
      <text:p text:style-name="P142"><text:span text:style-name="T58">Sluch je jedním z pěti smyslů, založený na percepci (zpracování a vedení) akustických (zvukových) podnětů. Jeho podstatou je transformace mechanických zvukových vln na elektrické akční potenciály</text:span><text:span text:style-name="T122"> </text:span></text:p>
      <text:p text:style-name="P137"/>
      <text:p text:style-name="P72"/>
      <text:p text:style-name="P72">Záměrem tohoto integrovaného bloku je oslavovat <text:span text:style-name="T123">dobu Adventu</text:span> a tím rozvíjet poznatky, schopnosti a dovednosti , <text:span text:style-name="T124">které dětem </text:span>umož<text:span text:style-name="T124">ní</text:span> získané <text:s/><text:span text:style-name="T124">pocity, </text:span>dojmy a prožitky z tohoto období <text:span text:style-name="T124">spontánně vyjýdřit.</text:span> <text:span text:style-name="T124">Společně je</text:span> posilováno prosociální chování ve vztahu k ostatním lidem (v rodině, MŠ,..). <text:span text:style-name="T124">P</text:span>rostřednictvím prožívání tradic zimního období si děti vytvoří povědomí o mezilidských morálních hodnotách. <text:span text:style-name="T124">B</text:span>udou si všímat proměn zimního počasí a tím <text:span text:style-name="T124">poznají</text:span> <text:s/><text:span text:style-name="T124">činnosti, které jim umožní vytvořit si základy</text:span> zdravého životního stylu. <text:s/>Budou u dětí posilovány přirozené poznávací city (zvídavost, zájem, radost z objevování) a podporován pozitivní vztah k intelektuálním činnostem a k učení.</text:p>
      <text:p text:style-name="P72"/>
      <text:p text:style-name="P72"/>
      <text:p text:style-name="P72"/>
      <text:p text:style-name="P72"><text:soft-page-break/></text:p>
      <text:p text:style-name="P72"/>
      <text:p text:style-name="P72"/>
      <text:p text:style-name="P131">ČINNOSTI:</text:p>
      <text:p text:style-name="P72">- Zdravotně zaměřené činnosti</text:p>
      <text:p text:style-name="P72">- Činnosti zaměřené k poznávání lidského těla a jeho částí</text:p>
      <text:p text:style-name="P72">- Příležitosti a činnosti směřující k ochraně zdraví, osobního bezpečí a vytváření zdravých životních návyků</text:p>
      <text:p text:style-name="P72">- Činnosti relaxační a odpočinkové, zajišťující zdravou atmosféru a pohodu prostředí</text:p>
      <text:p text:style-name="P72">- Artikulační, řečové, sluchové a rytmické hry, hry se lovy, slovní hádanky, vokální činnosti</text:p>
      <text:p text:style-name="P72">- Hry a činnosti zaměřené k poznávání a rozlišování zvuků, užívání gest</text:p>
      <text:p text:style-name="P72">- Konkrétní operace s materiálem (třídění, přiřazování, uspořádání, odhad, porovnávání apod.)</text:p>
      <text:p text:style-name="P72">- Hry podporující tvořivost – imaginativní, výtvarné, konstruktivní, hudební, taneční či dramatické</text:p>
      <text:p text:style-name="P72">- Činnosti zaměřené k vytváření (chápání) pojmů a osvojování poznatků</text:p>
      <text:p text:style-name="P72">- Činnosti zasvěcující dítě do časových pojmů a vztahů souvisejících s denním řádem, běžnými proměnami a vývojem a přibližující dítěti přirozené časové i logické posloupnosti dějů, příběhů, událostí apod.</text:p>
      <text:p text:style-name="P72">- Estetické a tvůrčí aktivity</text:p>
      <text:p text:style-name="P72">- činnosti nejrůznějšího zaměření vyžadující samostatné vystupování, vyjadřování, obhajování vlastních názorů, rozhodování a sebehodnocení</text:p>
      <text:p text:style-name="P72">- Sledování pohádek a příběhů obohacující citový život dítěte</text:p>
      <text:p text:style-name="P72">- Činnosti zaměřené k poznávání různých lidských vlastností, aktivity přibližující dítěti pravidla vzájemného styku a mravní hodnoty</text:p>
      <text:p text:style-name="P72"><text:soft-page-break/>- Hry a praktické činnosti uvádějící dítě do světa lidí, jejich občanského života a práce (tématické hry seznamující dítě s různými druhy zaměstnání, řemesel a povolání)</text:p>
      <text:p text:style-name="P72">- Dramatické činnosti – předvádění a napodobování různých typů chování člověka v různých situacích, mimické vyjadřování nálad</text:p>
      <text:p text:style-name="P72">- Společenské hry</text:p>
      <text:p text:style-name="P72">- Kooperativní činnosti ve dvojicích, ve skupinkách</text:p>
      <text:p text:style-name="P72">- Společná setkávání, povídání, sdílení a aktivní naslouchání druhému</text:p>
      <text:p text:style-name="P72">- Společné hry a skupinové aktivity umožňující dětem spolupodílet se na jejich průběhu i výsledcích</text:p>
      <text:p text:style-name="P72">- Sledování událostí v obci a účast na akcích, které jsou pro dítě zajímavé</text:p>
      <text:p text:style-name="P72">- Práce s literárními texty, s obrazovým materiálem, využívání encyklopedií a dalších medií</text:p>
      <text:p text:style-name="P72"/>
      <text:p text:style-name="P72"/>
      <text:p text:style-name="P131">OČEKÁVANÉ VÝSTUPY</text:p>
      <text:p text:style-name="P72">- Zachovává správné držení těla</text:p>
      <text:p text:style-name="P72">- Ovládá dechové svalstvo, sladí pohyb se zpěvem</text:p>
      <text:p text:style-name="P72">- Uplatňuje základní kulturně hygienické a zdravotně preventivní návyky</text:p>
      <text:p text:style-name="P72">- Pojmenovává části těla, některé orgány, zná jejich funkci</text:p>
      <text:p text:style-name="P72">- Rozlišuje, co prospívá zdraví a co mu škodí</text:p>
      <text:p text:style-name="P72">- Má povědomí o významu péče o čistotu a zdraví, o významu aktivního pohybu a zdravé výživy</text:p>
      <text:p text:style-name="P72">- Naučí se zpaměti krátké texty (reprodukuje říkanku, písničku, pohádku, zvládne jednoduchou dramatickou úlohu)</text:p>
      <text:p text:style-name="P72">- Chápe slovní vtip a humor</text:p>
      <text:p text:style-name="P72"><text:soft-page-break/>- Popisuje situaci skutečnou nebo podle obrázků</text:p>
      <text:p text:style-name="P72">- Chápe základní číselné a matematické pojmy, elementární matematické souvislosti</text:p>
      <text:p text:style-name="P72">- Chápe prostorové pojmy</text:p>
      <text:p text:style-name="P72">- Záměrně se soustředí na činnost a udrží pozornost</text:p>
      <text:p text:style-name="P72">- Uvědomuje si svou samostatnost, zaujímá vlastní názory a postoje a vyjadřuje je</text:p>
      <text:p text:style-name="P72">- Prožívá a dětským způsobem projevuje, co cítí</text:p>
      <text:p text:style-name="P72">- Zachytí a vyjadřuje své prožitky (slovně, výtvarně, pomocí hudby, hudebně pohybovou či dramatickou improvizací apod.)</text:p>
      <text:p text:style-name="P72">- Chápe své individuální potřeby, přání a práva s ohledem na druhého</text:p>
      <text:p text:style-name="P72">- Spolupracuje s ostatními</text:p>
      <text:p text:style-name="P72">- Chová se a jedná na základě vlastních pohnutek a zároveň s ohledem na druhé</text:p>
      <text:p text:style-name="P72">- Má utvořenou základní dětskou představu o pravidlech chování a společenských normách, co je v souladu s nimi a co proti nim</text:p>
      <text:p text:style-name="P72">- Dodržuje pravidla her a jiných činností, jedná spravedlivě, hraje fair</text:p>
      <text:p text:style-name="P72">- Vyjadřuje se prostřednictvím hudebních a hudebně pohybových činností, zvládá základní hudební dovednosti vokální i instrumentální</text:p>
      <text:p text:style-name="P72">- Má povědomí o širším společenském, věcném, přírodním, kulturním i technickém</text:p>
      <text:p text:style-name="P72">prostředí i jeho dění</text:p>
      <text:p text:style-name="P72"/>
      <text:p text:style-name="P72"/>
      <text:p text:style-name="P72"/>
      <text:p text:style-name="P72"/>
      <text:p text:style-name="P72"/>
      <text:p text:style-name="P72"><text:soft-page-break/></text:p>
      <text:p text:style-name="P119"><text:span text:style-name="T121">III. <text:s/>INTEGROVANÝ </text:span><text:s/>BLOK – „<text:span text:style-name="T125">DAR DOTEKŮ MÁŠ V PRSTÍČKÁCH“</text:span></text:p>
      <text:p text:style-name="P70"/>
      <text:p text:style-name="P70"><text:span text:style-name="T126">DOTEK</text:span><text:span text:style-name="T127"> </text:span><text:span text:style-name="T65">má pro naše životy mnohem větší význam, než si mnohdy připouštíme. </text:span></text:p>
      <text:p text:style-name="P72"><text:span text:style-name="T60">Haptika je velice důležitou součástí každodenního života a komunikace. Pomocí dotyku poznáváme své okolí, vyjadřujeme své pocity, náklonnost, ale i agresi či nepřátelství.</text:span> </text:p>
      <text:p text:style-name="P72"/>
      <text:p text:style-name="P72">Záměrem jarního integrovaného bloku je především vytvoření povědomí o vlastní sounáležitosti se světem, s živou a neživou přírodou, lidmi, společností, planetou a celkově aktivních postojů ke světu. Děti budou pozorovat proměny jarního období, budou vedeny k pochopení, že změny způsobené lidskou činností mohou prostředí chránit a zlepšovat, ale také poškozovat a ničit, dále budou vedeny k rozvoji úcty k životu ve všech jeho formách a uvědomění si vlastního těla. V souvislosti s příznivým počasím bude rozvíjena fyzická a psychická zdatnost a věku přiměřené praktické dovednosti. Rozvíjeny budou i kooperativní a komunikativní dovednosti a kultivovaný projev, schopnost sebeovládání, rozvoj pozitivních citů ve vztahu k sobě a získání schopnosti záměrně řídit svoje chování a ovlivňovat vlastní situaci. Bude posilováno prosociální chování ve vztahu k ostatním lidem. Zároveň by si měly děti osvojit některé poznatky a dovednosti, které předcházejí čtení a psaní, stejně tak elementární poznatky o znakových systémech a jejich funkci (abeceda, čísla).</text:p>
      <text:p text:style-name="P72"/>
      <text:p text:style-name="P72"/>
      <text:p text:style-name="P72"/>
      <text:p text:style-name="P72"><text:soft-page-break/></text:p>
      <text:p text:style-name="P131">ČINNOSTI:</text:p>
      <text:p text:style-name="P72">- Lokomoční pohybové činnosti, nelokomoční pohybové činnosti a jiné činnosti (míčové hry, turistika)</text:p>
      <text:p text:style-name="P72">- Smyslové a psychomotorické hry</text:p>
      <text:p text:style-name="P72">- Konstruktivní a grafické činnosti</text:p>
      <text:p text:style-name="P72">- Činnosti seznamující děti s věcmi, které je obklopují a jejich praktickým používáním</text:p>
      <text:p text:style-name="P72">- Komentování zážitků a aktivit, vyřizování vzkazů, zpráv</text:p>
      <text:p text:style-name="P72">- Samostatný slovní projev na určité téma</text:p>
      <text:p text:style-name="P72">- Grafické napodobování symbolů, tvarů, čísel, písmen</text:p>
      <text:p text:style-name="P72">- Prohlížení a „čtení“ knížek</text:p>
      <text:p text:style-name="P72">- Hry se slovy, slovní hádanky, sluchové a rytmické hry</text:p>
      <text:p text:style-name="P72">- Činnosti zaměřené na poznávání jednoduchých obrazně znakových systémů (písmena, číslice, piktogramy, značky, symboly, obrazce)</text:p>
      <text:p text:style-name="P72">- Činnosti zaměřené k seznamování se s elementárními číselnými a matematickými pojmy a jejich symbolikou (číselná řada, číslice, základní geometrické tvary, množství apod.) a jejich smysluplné praktické aplikaci</text:p>
      <text:p text:style-name="P72">- Hry a praktické úkony procvičující orientaci v prostoru i v rovině</text:p>
      <text:p text:style-name="P72">- Činnosti zajišťující spokojenost a radost, činnosti vyvolávající veselí a pohodu, činnosti přiměřené sílám a schopnostem dítěte a úkoly s viditelným cílem a výsledkem, v nichž může být dítě úspěšné</text:p>
      <text:p text:style-name="P72">- Příležitosti a hry pro rozvoj vůle, vytrvalosti a sebeovládání</text:p>
      <text:p text:style-name="P72">- Hry na téma rodiny, přátelství</text:p>
      <text:p text:style-name="P72">- Činnosti vedoucí k identitě sebe sama a k odlišení od ostatních</text:p>
      <text:p text:style-name="P72">- Aktivity podporující si uvědomování si vztahů mezi lidmi (kamarádství, přátelství, vztahy mezi oběma pohlavími, úcta ke stáří)</text:p>
      <text:p text:style-name="P72"><text:soft-page-break/>- Činnosti zaměřené na poznávání sociálního prostředí, v němž dítě žije – rodina (funkce rodiny, členové rodiny a vztahy mezi nimi, život v rodině, rodina ve světě zvířat)</text:p>
      <text:p text:style-name="P72">- Různorodé společné hry a skupinové aktivity</text:p>
      <text:p text:style-name="P72">- Přirozené i zprostředkované poznávání přírodního okolí, sledování rozmanitosti a změn v přírodě</text:p>
      <text:p text:style-name="P72">- Praktické činnosti, na jejichž základě se dítě seznamuje s různými přírodními i umělými látkami a materiály ve svém okolí a jejichž prostřednictvím získává zkušenosti s jejich vlastnostmi (praktické pokusy, zkoumání, manipulace s různými materiály a surovinami)</text:p>
      <text:p text:style-name="P72">- Pozorování životních podmínek a stavu životního prostředí, poznávání ekosystémů (les, louka, rybník apod.)</text:p>
      <text:p text:style-name="P72">- Ekologicky motivované <text:s/>aktivity (ekohry)</text:p>
      <text:p text:style-name="P72">- Smysluplné činnosti přispívající k péči o životní prostředí a okolní krajinu, pracovní činnosti, pěstitelské činnosti, činnosti zaměřené k péči o školní prostředí, školní zahradu a blízké okol</text:p>
      <text:p text:style-name="P72"/>
      <text:p text:style-name="P72"/>
      <text:p text:style-name="P131">OČEKÁVANÉ VÝSTUPY:</text:p>
      <text:p text:style-name="P72">- Zvládá základní pohybové dovednosti a prostorovou orientaci</text:p>
      <text:p text:style-name="P72">- Koordinuje lokomoci a další polohy a pohyby těla, sladí pohyb s rytmem a hudbou</text:p>
      <text:p text:style-name="P72">- Vědomě napodobí pohyb podle vzoru a přizpůsobí jej dle pokynu</text:p>
      <text:p text:style-name="P72">- Zachází s běžnými předměty denní potřeby, hračkami, pomůckami, drobnými nástroji, sportovním náčiním a nářadím, výtvarnými materiály, hudebními nástroji, pracovními pomůckami</text:p>
      <text:p text:style-name="P72">- Pojmenovává většinu toho, čím je obklopeno</text:p>
      <text:p text:style-name="P72"><text:soft-page-break/>- Vyjadřuje samostatně a smysluplně myšlenky, nápady, pocity, mínění a úsudky ve vhodně zformulovaných větách</text:p>
      <text:p text:style-name="P72">- Sluchově rozlišuje začáteční a koncové slabiky a hlásky ve slovech</text:p>
      <text:p text:style-name="P72">- Utvoří jednoduchý rým</text:p>
      <text:p text:style-name="P72">- Poznává a vymýšlí jednoduchá synonyma, homonyma, antonyma</text:p>
      <text:p text:style-name="P72">- Sleduje očima zleva doprava</text:p>
      <text:p text:style-name="P72">- Poznává některá písmena a číslice, popř. slova</text:p>
      <text:p text:style-name="P72">- Pozná napsané své jméno</text:p>
      <text:p text:style-name="P72">- Prakticky využívá základní číselné a matematické pojmy</text:p>
      <text:p text:style-name="P72">- Nalézá nová řešení nebo alternativní k běžným</text:p>
      <text:p text:style-name="P72">- Rozhoduje o svých činnostech</text:p>
      <text:p text:style-name="P72">- Ve známých a opakujících se situacích a v situacích, kterým rozumí, ovládá svoje city</text:p>
      <text:p text:style-name="P72">a přizpůsobuje jim své chování</text:p>
      <text:p text:style-name="P72">- Snaží se ovládat své afektivní chování (odložit splnění svých osobních přání, zklidnit se, tlumit vztek, zlost, agresivitu)</text:p>
      <text:p text:style-name="P72">- Uvědomuje si svá práva ve vztahu k druhému, přiznává stejná práva druhým a respektuje je</text:p>
      <text:p text:style-name="P72">- Vyjednává s dětmi i dospělými ve svém okolí, domluví se na společném řešení</text:p>
      <text:p text:style-name="P72">- Má povědomí o významu životního prostředí pro člověka, uvědomuje si, že způsobem, jakým se dítě i ostatní v jeho okolí chovají, ovlivňují vlastní zdraví i životní prostředí</text:p>
      <text:p text:style-name="P72">- Rozlišuje aktivity, které mohou zdraví okolního prostředí podporovat a které je mohou poškozovat, všímá si nepořádků a škod, upozorňuje na ně</text:p>
      <text:p text:style-name="P72">- Pomáhá pečovat o okolní životní prostředí</text:p>
      <text:p text:style-name="P72"/>
      <text:p text:style-name="P135"><text:soft-page-break/></text:p>
      <text:p text:style-name="P135"><text:span text:style-name="T128">IV</text:span>. <text:s/><text:span text:style-name="T128">INTEGROVANÝ <text:s/></text:span>BLOK – „<text:span text:style-name="T129">DAR VŮNĚ V JARNÍCH KYTIČKÁCH“</text:span></text:p>
      <text:p text:style-name="P72"/>
      <text:p text:style-name="P72"/>
      <text:p text:style-name="P141"><text:span text:style-name="Emphasis"><text:span text:style-name="T54">Vůně </text:span></text:span><text:span text:style-name="T54">nebo pach je čichový vjem, který lze získat pomocí čichových receptorů. Je to smyslová informace. </text:span><text:span text:style-name="T53">Vůně je velmi úzce spjata s chutí (nebo z hlediska smyslů </text:span><text:a xlink:type="simple" xlink:href="https://cs.wikipedia.org/wiki/Čich" text:style-name="Internet_20_link" text:visited-style-name="Visited_20_Internet_20_Link">čich</text:a><text:span text:style-name="T55"> </text:span><text:span text:style-name="T53">úzce souvisí s </text:span><text:a xlink:type="simple" xlink:href="https://cs.wikipedia.org/wiki/Chuť" text:style-name="Internet_20_link" text:visited-style-name="Visited_20_Internet_20_Link"><text:span text:style-name="T55">chutí</text:span></text:a><text:span text:style-name="T53">)</text:span><text:span text:style-name="T59"> – oba smysly podávají organismu informace</text:span><text:span text:style-name="T130"> </text:span><text:span text:style-name="T47"><text:s/>. </text:span><text:span text:style-name="T48">I naším plánům a fantaziím je třeba dát konkrétní podobu.</text:span></text:p>
      <text:p text:style-name="P72"/>
      <text:p text:style-name="P72"/>
      <text:p text:style-name="P72">Záměrem tohoto bloku je osvojení si poznatků a dovedností důležitých k podpoře zdraví, bezpečí <text:span text:style-name="T131">a</text:span> osobní pohody- U dětí bude podporován rozvoj řečových schopností a jazykových dovedností produktivních (výslovnost, vytváření pojmů, mluvního projevu, vyjadřování). Bude rozvíjeno, zpřesňováno a kultivováno smyslové vnímání, bude podporován přechod od konkrétně názorného myšlení k myšlení slovně-logickému (pojmovému), rozvoj paměti a pozornosti (přechod od bezděčných forem těchto funkcí k úmyslným). Důraz bude kladen na ochranu osobního soukromí a bezpečí ve vztazích s druhými lidmi i dospělými, rozvoj a kultivaci mravního a estetického vnímání, cítění a prožívání. Děti budou vedeny k vytváření povědomí o existenci ostatních kultur a národností (i k jejich poznávání) a celkově k vytvoření pozitivního vztahu ke kultuře a umění. Prostřednictvím výletů se budou děti seznamovat s místem a prostředím, ve kterém žijí, a vytvářet si pozitivní vztah k němu.</text:p>
      <text:p text:style-name="P72"/>
      <text:p text:style-name="P72"/>
      <text:p text:style-name="P72"/>
      <text:p text:style-name="P72"><text:soft-page-break/></text:p>
      <text:p text:style-name="P131">ČINNOSTI:</text:p>
      <text:p text:style-name="P72">- Příležitosti a činnosti směřující k prevenci úrazů, k prevenci nezdravých návyků a závislostí</text:p>
      <text:p text:style-name="P72">- Artikulační, řečové, sluchové a rytmické hry, hry se slovy, slovní hádanky, vokální činnosti</text:p>
      <text:p text:style-name="P72">- Vyprávění toho, co dítě slyšelo nebo co shlédlo</text:p>
      <text:p text:style-name="P72">- Činnosti a příležitosti seznamující děti s různými sdělovacími prostředky (noviny, časopisy, knihy, audiovizuální technika)</text:p>
      <text:p text:style-name="P72">- Řešení myšlenkových i praktických problémů, hledání různých možností a variant</text:p>
      <text:p text:style-name="P72">- Hry a činnosti zaměřené ke cvičení různých forem paměti (mechanické a logické, obrazné a pojmové)</text:p>
      <text:p text:style-name="P72">- Činnosti nejrůznějšího zaměření vyžadující (umožňující) samostatné vystupování, vyjadřování, obhajování vlastních názorů, rozhodování a sebehodnocení</text:p>
      <text:p text:style-name="P72">- Cvičení organizačních dovedností</text:p>
      <text:p text:style-name="P72">- Estetické a tvůrčí aktivity</text:p>
      <text:p text:style-name="P72">- Výlety do okolí (do přírody, návštěvy dětských kulturních akcí apod.)</text:p>
      <text:p text:style-name="P72">- Hry a činnosti, které vedou děti k ohleduplnosti k druhému, k ochotě rozdělit se s ním, půjčit hračku, střídat se, pomoci mu, ke schopnosti vyřešit vzájemný spor</text:p>
      <text:p text:style-name="P72">- Hry a situace, kdy se učí dítě chránit soukromí a bezpečí své i druhých</text:p>
      <text:p text:style-name="P72">- Aktivity přibližující dítěti svět kultury a umění a umožňující mu poznat rozmanitosti kultur</text:p>
      <text:p text:style-name="P72">- Setkávání se s literárním, dramatickým, výtvarným, hudebním uměním mimo mateřskou školu, návštěvy kulturních a uměleckých míst a akcí zajímavých pro předškolní dítě</text:p>
      <text:p text:style-name="P72"><text:soft-page-break/>- Přípravy a realizace společných zábav a slavností</text:p>
      <text:p text:style-name="P72">- Aktivity zaměřené k získávání praktické orientace v obci (vycházky do ulic, návštěvy obchodů, návštěvy důležitých institucí, budov a dalších pro dítě významných objektů)</text:p>
      <text:p text:style-name="P72">- Hry a aktivity na téma dopravy, cvičení bezpečného chování v dopravních situacích, kterých se dítě běžně účastní, praktický nácvik bezpečného chování v některých dalších situacích, které mohou nastat</text:p>
      <text:p text:style-name="P72">- Využívání přirozených podnětů, situací a praktických ukázek v životě a okolí dítěte,</text:p>
      <text:p text:style-name="P72">k seznamování dítěte s elementárními dítěti srozumitelnými reáliemi o naší republice</text:p>
      <text:p text:style-name="P72">- Poučení o možných nebezpečných situacích a dítěti dostupných způsobech, jak se chránit (dopravní situace, manipulace s některými předměty, kontakt se zvířaty, léky, jedovaté rostliny, požár, povodeň), využívání praktických ukázek varující dítě před nebezpečí</text:p>
      <text:p text:style-name="P72"/>
      <text:p text:style-name="P72"/>
      <text:p text:style-name="P72"/>
      <text:p text:style-name="P131">OČEKÁVANÉ VÝSTUPY:</text:p>
      <text:p text:style-name="P72">- Chová se tak, aby v situacích pro dítě běžných a jemu známých neohrožovalo zdraví, bezpečí a pohodu svou ani druhých</text:p>
      <text:p text:style-name="P72">- Má povědomí o některých způsobech ochrany osobního zdraví a bezpečí a o tom, kde v případě potřeby hledat pomoc (kam se obrátit, koho přivolat, jakým způsobem apod.)</text:p>
      <text:p text:style-name="P72">- Správně vyslovuje, ovládá dech, tempo i intonaci řeči</text:p>
      <text:p text:style-name="P72">- Porozumí slyšenému (zachytí hlavní myšlenku příběhu, sleduje děj, zopakuje jej ve správných větách)</text:p>
      <text:p text:style-name="P72"><text:soft-page-break/>- Rozlišuje některé obrazné symboly (piktogramy, orientační a dopravní značky, označení nebezpečí apod.). Rozumí jejich významu i komunikativní funkci</text:p>
      <text:p text:style-name="P72">- Projevuje zájem o knížky, soustředěně poslouchá četbu, hudbu, sleduje divadlo, film</text:p>
      <text:p text:style-name="P72">- Vědomě využívá všech smyslů, záměrně pozoruje, postřehuje, všímá si</text:p>
      <text:p text:style-name="P72">- Přemýšlí, vede jednoduché úvahy a to, o čem přemýšlí a uvažuje, také vyjádří</text:p>
      <text:p text:style-name="P72">- Zaměřuje se na to, co je z poznávacího hlediska důležité (odhaluje podstatné znaky, vlastnosti předmětů, nachází společné znaky, podobu, rozdíl, charakteristické rysy předmětů či jevů a vzájemné souvislosti mezi nimi)</text:p>
      <text:p text:style-name="P72">- Řeší problémy, úkoly a situace, myslí kreativně, předkládá „nápady“</text:p>
      <text:p text:style-name="P72">- Prožívá radost ze zvládnutého a poznaného</text:p>
      <text:p text:style-name="P72">- Vyvine volní úsilí, soustředí se na činnost a její dokončení</text:p>
      <text:p text:style-name="P72">- Zorganizuje hru</text:p>
      <text:p text:style-name="P72">- Uvědomuje si své možnosti i limity (své silné i slabé stránky)</text:p>
      <text:p text:style-name="P72">- Vyjádří souhlas i nesouhlas, řekne „ne“ v situacích, které to vyžadují, odmítne se podílet na nedovolených či zakázaných činnostech</text:p>
      <text:p text:style-name="P72">- Brání se projevům násilí jiného dítěte, ubližování, ponižování apod.</text:p>
      <text:p text:style-name="P72">- Chová se obezřetně při setkání s neznámými dětmi, staršími a dospělými jedinci, v případě potřeby požádá o pomoc druhého (pro sebe i pro jiné dítě)</text:p>
      <text:p text:style-name="P72">- Chápe, že všichni lidé mají stejnou hodnotu, přestože je každý jiný, že osobní odlišnosti jsou přirozené</text:p>
      <text:p text:style-name="P72">- Vnímá, co si druhý přeje či potřebuje, vychází mu vstříc</text:p>
      <text:p text:style-name="P72"><text:soft-page-break/>- Vnímá umělecké a kulturní podněty, pozorně poslouchá, sleduje se zájmem literární, dramatické či hudební představení a hodnotí svoje zážitky</text:p>
      <text:p text:style-name="P72">- Chová se zdvořile, přistupuje k druhým lidem, dospělým i dětem, bez předsudků, s úctou k jejich osobě, váží si jejich práce a úsilí</text:p>
      <text:p text:style-name="P72">- Uvědomuje si, že ne všichni lidé respektují pravidla chování, že se mohou chovat neočekávaně, proti pravidlům, a tím ohrožovat pohodu i bezpečí druhých, odmítat společensky nežádoucí chování, chránit se před ním a v rámci svých možností se</text:p>
      <text:p text:style-name="P72">bránit jeho důsledkům</text:p>
      <text:p text:style-name="P72">- Orientuje se bezpečně ve známém prostředí i v životě tohoto prostředí</text:p>
      <text:p text:style-name="P72">- Chová se přiměřeně bezpečně doma i na veřejnosti</text:p>
      <text:p text:style-name="P72">- Uvědomuje si nebezpečí, se kterým se může ve svém okolí setkat, má povědomí o tom jak se prakticky chránit</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39"><text:soft-page-break/>V. INTEGROVANÝ BLOK - „ DAR CHUTI V KAŽDÉM DOUŠKU“</text:p>
      <text:p text:style-name="P139"/>
      <text:p text:style-name="P140"/>
      <text:p text:style-name="P72"><text:span text:style-name="T120">CHUŤ</text:span><text:span text:style-name="T118"> je </text:span><text:a xlink:type="simple" xlink:href="https://cs.wikipedia.org/wiki/Smyslová_soustava" text:style-name="Internet_20_link" text:visited-style-name="Visited_20_Internet_20_Link"><text:span text:style-name="T132">smysl</text:span></text:a><text:span text:style-name="T118">, který je zodpovědný za vnímání chuti jakožto </text:span><text:a xlink:type="simple" xlink:href="https://cs.wikipedia.org/wiki/Vjem" text:style-name="Internet_20_link" text:visited-style-name="Visited_20_Internet_20_Link"><text:span text:style-name="T132">vjemu</text:span></text:a><text:span text:style-name="T118">, který spolu s </text:span><text:a xlink:type="simple" xlink:href="https://cs.wikipedia.org/wiki/Čich" text:style-name="Internet_20_link" text:visited-style-name="Visited_20_Internet_20_Link"><text:span text:style-name="T132">čichem</text:span></text:a><text:span text:style-name="T118"> a stimulací trojklanného nervu (pro </text:span><text:a xlink:type="simple" xlink:href="https://cs.wikipedia.org/wiki/Hmat" text:style-name="Internet_20_link" text:visited-style-name="Visited_20_Internet_20_Link"><text:span text:style-name="T132">hmatové</text:span></text:a><text:span text:style-name="T118"> vnímání textury a </text:span><text:a xlink:type="simple" xlink:href="https://cs.wikipedia.org/wiki/Teplota" text:style-name="Internet_20_link" text:visited-style-name="Visited_20_Internet_20_Link"><text:span text:style-name="T132">teploty</text:span></text:a><text:span text:style-name="T118">) určuje senzorické vnímání potravy (ke kterému se primárně vyvinula), ale i dalších látek. Za vnímání chuti je v mozku zodpovědná </text:span><text:a xlink:type="simple" xlink:href="https://cs.wikipedia.org/wiki/Chuťová_kůra" text:style-name="Internet_20_link" text:visited-style-name="Visited_20_Internet_20_Link"><text:span text:style-name="T132">chuťová kůra</text:span></text:a><text:span text:style-name="T118">. </text:span></text:p>
      <text:p text:style-name="P72"/>
      <text:p text:style-name="P73">Záměrem tohoto bloku je osvojení si poznatků a dovedností důležitých k </text:p>
      <text:p text:style-name="P73">uvědomění si vlastního těla, rozvoj pohybových dovedností v oblasti jemné i hrubé motoriky, ovládání pohybového aparátu a tělesných funkcí. </text:p>
      <text:p text:style-name="P73">U dětí bude podporován rozvoj všech dovedností, se kterými se během celého roku setkávají. </text:p>
      <text:p text:style-name="P73">Budou se dále a hlouběji rozvíjet. Děti budou dále vedeny k tomu, aby dodržovaly pravidla. <text:span text:style-name="T133">Rozvíjení a užívání všech smyslů. Chápat, že lidé jsou různí a chovají se různě, snažit se porozumět jejich projevu. Mít povědomí a tom, jak se chráníme vlastní zdraví. Poznávání sama sebe. </text:span></text:p>
      <text:p text:style-name="P72"/>
      <text:p text:style-name="P76">ČINNOSTI:</text:p>
      <text:p text:style-name="P73"/>
      <text:p text:style-name="P73">- rozvoj a užívání všech smyslů</text:p>
      <text:p text:style-name="P73">- rozvoj fyzické a psychické zdatnosti</text:p>
      <text:p text:style-name="P73">- osvojení si věku přiměřených praktických dovedností</text:p>
      <text:p text:style-name="P73">- osvojení si poznatků o těle a jeho zdraví</text:p>
      <text:p text:style-name="P73"><text:soft-page-break/>- osvojení si dovedností důležitých k podpoře zdraví, bezpečí, osobní pohody i pohody</text:p>
      <text:p text:style-name="P73">prostředí</text:p>
      <text:p text:style-name="P73">- vytváření zdravých životních návyků a postojů</text:p>
      <text:p text:style-name="P73">- rozvoj řečových schopností a jazykových dovedností receptivních (vnímání,porozumění, naslouchání) i produktivních (výslovnosti, vytváření pojmů, mluvního projevu, vyjadřování)</text:p>
      <text:p text:style-name="P73">- rozvoj interaktivních a komunikativních dovedností (verbálních i neverbálních) a kultivovaného projevu</text:p>
      <text:p text:style-name="P73">- osvojení některých dovedností, které předcházejí čtení a psaní, rozvoj zájmu a psanou podobu jazyka</text:p>
      <text:p text:style-name="P73">- rozvoj, zpřesňování a kultivace smyslového vnímání</text:p>
      <text:p text:style-name="P73">- přechod od konkrétně názorného myšlení ke slovně logickému</text:p>
      <text:p text:style-name="P73">- rozvoj a kultivace paměti, pozornosti, představivosti a fantazie</text:p>
      <text:p text:style-name="P73">- rozvoj tvořivosti (rozvoj tvořivého myšlení, řešení problémů)</text:p>
      <text:p text:style-name="P73">- posilování přirozených poznávacích citů (zvídavosti, zájmu, radosti z objevování)</text:p>
      <text:p text:style-name="P73">- vytváření pozitivního vztahu k intelektuálním činnostem a k učení, podpora a rozvoj zájmu o učení</text:p>
      <text:p text:style-name="P73">- vytváření základu pro práci s informacemi</text:p>
      <text:p text:style-name="P73">- rozvoj pozitivních citů dítěte ve vztahu k sobě (uvědomění si vlastní identity, získání</text:p>
      <text:p text:style-name="P73">sebevědomí, sebedůvěry a relativní citové samostatnosti</text:p>
      <text:p text:style-name="P73">- rozvoj schopnosti vytvářet a rozvíjet citové vztahy k okolí</text:p>
      <text:p text:style-name="P73">- rozvoj schopnosti a dovednosti vyjádřit své pocity, dojmy a prožitky</text:p>
      <text:p text:style-name="P73">- rozvoj a kultivace mravního a estetického vnímání, cítění a prožívání</text:p>
      <text:p text:style-name="P73">- získání schopností řídit chování vůlí a ovlivňovat svou situaci</text:p>
      <text:p text:style-name="P73"><text:soft-page-break/>- posilování prosociálního chování ve vztahu k druhému (v rodině, v MŠ, ve skupině</text:p>
      <text:p text:style-name="P73">dětí aj.)</text:p>
      <text:p text:style-name="P73">- vytváření prosociálních postojů k druhému (rozvoj sociální citlivosti, tolerance, respektu, přizpůsobivosti)</text:p>
      <text:p text:style-name="P73">- ochrana osobního soukromí a bezpečí ve vztazích s druhými dětmi a dospělými</text:p>
      <text:p text:style-name="P73">- rozvoj základních kulturně společenských postojů, návyků a dovedností dítěte</text:p>
      <text:p text:style-name="P73">- vytvoření povědomí o mezilidských a morálních hodnotách</text:p>
      <text:p text:style-name="P73">- rozvoj schopností žít ve společenství ostatních lidí, přizpůsobit se, spolupracovat,</text:p>
      <text:p text:style-name="P73">spolupodílet se, přijímat a vnímat základní hodnoty</text:p>
      <text:p text:style-name="P73">- rozvoj kulturně estetických dovedností a vztahu ke světu, k životu, ke kultuře a umění,</text:p>
      <text:p text:style-name="P73">dále k místu a prostředí, ve kterém žije</text:p>
      <text:p text:style-name="P73">- osvojování si jednoduchých poznatků a osvětě, vytváření povědomí o přírodním,</text:p>
      <text:p text:style-name="P73">kulturním i technickém prostředí</text:p>
      <text:p text:style-name="P73">- rozvoj schopnosti přizpůsobovat se přirozenému vývoji a změnám</text:p>
      <text:p text:style-name="P73">- rozvoj schopnosti vážit si života ve všech jeho formách</text:p>
      <text:p text:style-name="P73">- vytvoření povědomí o vlastní sounáležitosti se světem - (s živou a neživou přírodou,</text:p>
      <text:p text:style-name="P73">lidmi, společností, planetou Zemi)</text:p>
      <text:p text:style-name="P73">- osvojení poznatků a dovedností chránicích před nebezpečnými vlivy prostředí</text:p>
      <text:p text:style-name="P72"/>
      <text:p text:style-name="P72"><text:soft-page-break/></text:p>
      <text:p text:style-name="P77">OČEKÁVANÉ VÝSTUPY:</text:p>
      <text:p text:style-name="P72"/>
      <text:p text:style-name="P74">uvědomění si vlastního těla, rozvoj pohybových dovedností v oblasti jemné i hrubé</text:p>
      <text:p text:style-name="P74">motoriky, ovládání pohybového aparátu a tělesných funkcí</text:p>
      <text:p text:style-name="P74">- Užívá všech smyslů</text:p>
      <text:p text:style-name="P74">- Má osvojený věk </text:p>
      <text:p text:style-name="P74">- Osvojené poznatky <text:s/>o těle a jeho zdraví</text:p>
      <text:p text:style-name="P74">- Má dovednosti důležité <text:s/>k podpoře zdraví, bezpečí, osobní pohody i pohody prostředí</text:p>
      <text:p text:style-name="P74">- Má vytvořené zdravé životní návyky a postoje</text:p>
      <text:p text:style-name="P74">- Má rozvinuté zpřesňování a kultivaci smyslového vnímání</text:p>
      <text:p text:style-name="P74">- Umí přechod od konkrétně názorného myšlení ke slovně logickému</text:p>
      <text:p text:style-name="P74">- Má rozvinutou <text:s text:c="2"/>kultivace paměti, pozornosti, představivosti a fantazie</text:p>
      <text:p text:style-name="P74">- Vytvořen základ pro práci s informacemi</text:p>
      <text:p text:style-name="P74">- Rozvíjená schopnost vytvářet a rozvíjet vztahy v okolí</text:p>
      <text:p text:style-name="P74">- Umí posilovat prosociální <text:s/>chování ve vztahu k druhému (v rodině, v MŠ, ve skupině dětí aj.)</text:p>
      <text:p text:style-name="P74">- Umí vytvářet prosociální postoj k druhému (rozvoj sociální citlivosti, tolerance,respektu, přizpůsobivosti)</text:p>
      <text:p text:style-name="P74">-Má rozvinutou ochranu osobního soukromí a bezpečí ve vztazích s druhými dětmi a dospělými</text:p>
      <text:p text:style-name="P74">- Má povědomí o mezilidských a morálních hodnotách</text:p>
      <text:p text:style-name="P74">-Má rozvinutou <text:s/>schopnost žít ve společenství ostatních lidí, přizpůsobit se, spolupracovat,spolupodílet se, přijímat a vnímat základní hodnoty</text:p>
      <text:p text:style-name="P74"><text:soft-page-break/>- Má estetickou dovednost <text:s/>a vztahu ke světu, k životu, ke kultuře a umění, dále <text:s/>k místu a prostředí, ve kterém žije</text:p>
      <text:p text:style-name="P74">- Umí se přizpůsobovat se přirozenému vývoji a změnám</text:p>
      <text:p text:style-name="P74">-Má<text:tab/>schopnost vážit si života ve všech jeho formách</text:p>
      <text:p text:style-name="P74">- Má povědomí o <text:s/>vlastní sounáležitosti se světem </text:p>
      <text:p text:style-name="P74">- Má poznatky a dovednosti o chránění svého zdraví</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32"><text:soft-page-break/>I. INTEGROVANÝ BLOK- „<text:span text:style-name="T134">DAR VIDĚNÍ“</text:span></text:p>
      <text:p text:style-name="P125"/>
      <text:p text:style-name="P132"><text:span text:style-name="T99">Dílčí </text:span><text:span text:style-name="T100">výchovně vzdělávací</text:span><text:span text:style-name="T99"> cíle:</text:span></text:p>
      <text:p text:style-name="P81">Oblast biologická:</text:p>
      <text:p text:style-name="P84">-<text:span text:style-name="T39"> uvědomění si vlastního těla</text:span></text:p>
      <text:p text:style-name="P87">- <text:span text:style-name="T135">rozvoj fyzické a psychické zdatnosti</text:span></text:p>
      <text:p text:style-name="P87">- <text:span text:style-name="T135">vytváření zdravých životních návyků a postojů jako základů zdravého životního stylu</text:span></text:p>
      <text:p text:style-name="P83">Oblast psychologická:</text:p>
      <text:p text:style-name="P97">Jazyk a řeč:- rozvoj řečových schopností, komunikativních dovedností (verbálních i neverbálních)</text:p>
      <text:p text:style-name="P97">Poznávací schopnosti a funkce, představivost,fantazie, myšlenkové operace: <text:s text:c="19"/>- posilování přirozených poznávacích citů (zvídavosti, zájmů, radosti z objevování apod.)</text:p>
      <text:p text:style-name="P97">Sebepojetí,city,vůle:- poznávání sebe sama (uvědomění si vlastní identity, získání sebevědomí, sebedůvěry, osobní spokojenosti)</text:p>
      <text:p text:style-name="P97">- rozvoj schopnosti sebeovládání</text:p>
      <text:p text:style-name="P82">Oblast interpersonální:</text:p>
      <text:p text:style-name="P98">- seznamování s pravidly chování ve vztahu k druhému</text:p>
      <text:p text:style-name="P98">- posilování prosociálního chování ve vztahu k ostatním lidem- rodina, škola</text:p>
      <text:p text:style-name="P82">Oblast sociálně kulturní:</text:p>
      <text:p text:style-name="P98">- poznávání pravidel společenského soužití a jejich spoluvytváření v rámci přirozeného sociokulturního prostředí</text:p>
      <text:p text:style-name="P98">- rozvoj schopností žít ve společnosti ostatních lidí (spolupracovat, spolupodílet se)</text:p>
      <text:p text:style-name="P82">Oblast environmentální:</text:p>
      <text:p text:style-name="P99">- <text:span text:style-name="T136">seznamování s místem a prostředím, ve kterém dítě žije, vytváření pozitivního vztahu k němu </text:span>- <text:span text:style-name="T136">rozvoj úcty k životu ve všech jeho formách</text:span></text:p>
      <text:p text:style-name="P126"/>
      <text:p text:style-name="P126"><text:soft-page-break/></text:p>
      <text:p text:style-name="P121"><text:span text:style-name="T74">I</text:span><text:span text:style-name="T75">I</text:span><text:span text:style-name="T74">. INTEGROVANÝ BLOK- „</text:span><text:span text:style-name="T76">DAR SLYŠENÍ</text:span><text:span text:style-name="T75">“</text:span></text:p>
      <text:p text:style-name="P103">Dílčí <text:span text:style-name="T137">výchovně vzdělávací</text:span> cíle:</text:p>
      <text:p text:style-name="P106">Oblast biologická:</text:p>
      <text:p text:style-name="P100">- <text:span text:style-name="T137">rozvoj a užívání všech smyslů</text:span></text:p>
      <text:p text:style-name="P88">- <text:span text:style-name="T135">rozvoj fyzické a psychické zdatnosti</text:span></text:p>
      <text:p text:style-name="P88">- <text:span text:style-name="T137">osvojování si poznatků o tělě a jeho zdraví, o pohybových činnostech a jejich možnostech</text:span></text:p>
      <text:p text:style-name="P83">Oblast psychologická:</text:p>
      <text:p text:style-name="P101">Jazyk a řeč:- rozvoj řečových schopností <text:span text:style-name="T138">a jazykových dovedností receptivních (vnímání, naslouchání, porozumění) i produktivních (výslovnost, vytváření pojmů, mluvní projev, vyjadřování)</text:span></text:p>
      <text:p text:style-name="P101">Poznávací schopnosti a funkce, představivost,fantazie, myšlenkové operace: <text:s text:c="19"/>- <text:span text:style-name="T138">rozvoj tvořivosti (tvořivé myšlení, tvořivého sebevyjadřování, řešení problémů)</text:span></text:p>
      <text:p text:style-name="P97">Sebepojetí,city,vůle:</text:p>
      <text:p text:style-name="P97">-<text:span text:style-name="T138">rozvoj schopností citové vztahy vytvářet, rozvíjet je a city plně prožívat</text:span></text:p>
      <text:p text:style-name="P97">-<text:span text:style-name="T138">rozvoj poznatků, schopností a dovedností umožňujících pocity, získané dojmy a prožitky vyjadřovat</text:span></text:p>
      <text:p text:style-name="P82">Oblast interpersonální:</text:p>
      <text:p text:style-name="P99">- <text:span text:style-name="T139">osvojení si elementárních poznatků,schopností a dovedností pro navazování a rozvíjení vztahů dítěte k druhým lidem</text:span></text:p>
      <text:p text:style-name="P98">- posilování prosociálního chování ve vztahu k ostatním lidem- rodina, škola</text:p>
      <text:p text:style-name="P82">Oblast sociálně kulturní:</text:p>
      <text:p text:style-name="P99">- <text:span text:style-name="T139">rozvoj základních kulturních společenských postojů, návyků a dovedností dítěte, rozvoj schopností projevovat se autenticky</text:span></text:p>
      <text:p text:style-name="P99">- <text:span text:style-name="T139">vytváření povědomí o mezilidských morálních hodnotách</text:span></text:p>
      <text:p text:style-name="P82">Oblast environmentální:</text:p>
      <text:p text:style-name="P99">- <text:span text:style-name="T140">vytvoření povědomí o vlastní sounáležitosti se světem, živou přírodou</text:span></text:p>
      <text:p text:style-name="P134"><text:soft-page-break/><text:span text:style-name="T74">I</text:span><text:span text:style-name="T75">I</text:span><text:span text:style-name="T77">I</text:span><text:span text:style-name="T74">. INTEGROVANÝ BLOK- „</text:span><text:span text:style-name="T76">DAR DOTEKŮ</text:span><text:span text:style-name="T75">“</text:span></text:p>
      <text:p text:style-name="P126">Dílčí <text:span text:style-name="T137">výchovně vzdělávací</text:span> cíle:</text:p>
      <text:p text:style-name="P127">Oblast biologická:</text:p>
      <text:p text:style-name="P84">- <text:span text:style-name="T40">rozvoj pohybových dovedností a zdokonalování dovedností v oblasti jemné a hrubé motoriky,</text:span></text:p>
      <text:p text:style-name="P86">- <text:span text:style-name="T135">rozvoj fyzické a psychické zdatnosti</text:span></text:p>
      <text:p text:style-name="P86">- <text:span text:style-name="T141">vytváření zdravých životních návyků a postojů</text:span></text:p>
      <text:p text:style-name="P83">Oblast psychologická:</text:p>
      <text:p text:style-name="P101">Jazyk a řeč:- <text:span text:style-name="T142">osvojení si některých poznatků a dovedností, které předcházejí čtení a psaní</text:span></text:p>
      <text:p text:style-name="P101">Poznávací schopnosti a funkce, představivost,fantazie, myšlenkové operace: <text:s text:c="19"/>- <text:span text:style-name="T142">zpřesňování a kultivace smyslového vnímání, přechod od konkrétně názorného myšlení k myšlení pojmovému, rozvoj představivosti a fantazie</text:span></text:p>
      <text:p text:style-name="P101">- <text:span text:style-name="T142">osvojení si elementárních poznatků o znakových systémech a jejich funkcích</text:span></text:p>
      <text:p text:style-name="P97">Sebepojetí,city,vůle:</text:p>
      <text:p text:style-name="P97">-<text:span text:style-name="T138">rozvoj a kultivace mravního i estetického vnímání, cítění a prožívání</text:span></text:p>
      <text:p text:style-name="P97">-<text:span text:style-name="T138">rozvoj poznatků, schopností a dovedností umožňujících pocity, získané dojmy a prožitky vyjadřovat</text:span></text:p>
      <text:p text:style-name="P82">Oblast interpersonální:</text:p>
      <text:p text:style-name="P99">- <text:span text:style-name="T143">ochrana osobního soukromí a bezpečí ve vztazích s druhými dětmi i s dospělými</text:span></text:p>
      <text:p text:style-name="P98">- posilování prosociálního chování ve vztahu k ostatním lidem- rodina, škola</text:p>
      <text:p text:style-name="P98">-<text:span text:style-name="T143">rozvoj kooperativních dovedností</text:span></text:p>
      <text:p text:style-name="P128">Oblast sociálně kulturní:</text:p>
      <text:p text:style-name="P99">- <text:span text:style-name="T143">vytváření povědomí o existenci ostatních kultur a národností</text:span></text:p>
      <text:p text:style-name="P99">- <text:span text:style-name="T143">vytváření povědomí o mezilidských morálních hodnotách</text:span></text:p>
      <text:p text:style-name="P99">-<text:span text:style-name="T143">rozvíjení společenských a estetických pravidel</text:span></text:p>
      <text:p text:style-name="P128"/>
      <text:p text:style-name="P128"><text:soft-page-break/>Oblast environmentální:</text:p>
      <text:p text:style-name="P99">- <text:span text:style-name="T143">vytváření povědomí o vlastní sounáležitosti se světem, živou i neživou přírodou</text:span></text:p>
      <text:p text:style-name="P99">- <text:span text:style-name="T143">poznávání jiných kultur</text:span></text:p>
      <text:p text:style-name="P99">- <text:span text:style-name="T143">poučení,že změny, způsobené lidskou činností mohou prostředí chránit a zlepšovat, ale i poškozovat a ničit</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4"><text:span text:style-name="T77">IV</text:span><text:span text:style-name="T74">. INTEGROVANÝ BLOK- „</text:span><text:span text:style-name="T76">DAR VŮNĚ</text:span><text:span text:style-name="T75">“</text:span></text:p>
      <text:p text:style-name="P126">Dílčí <text:span text:style-name="T137">výchovně vzdělávací</text:span> cíle:</text:p>
      <text:p text:style-name="P127">Oblast biologická:</text:p>
      <text:p text:style-name="P86"><text:span text:style-name="T106">- </text:span><text:span text:style-name="T27">osvojení si poznatků a dovedností důležitých k podpoře zdraví, bezpečí, osobní pohody, </text:span><text:span text:style-name="T28">osvojení si věku přiměřených praktických dovedností</text:span></text:p>
      <text:p text:style-name="P129">Oblast psychologická:</text:p>
      <text:p text:style-name="P101">Jazyk a řeč:- <text:span text:style-name="T142">osvojení si některých poznatků a dovedností, které předcházejí čtení a psaní</text:span></text:p>
      <text:p text:style-name="P101">-<text:span text:style-name="T144">rozvoj zájmu o psanou podobu jazyka i další formy sdílení verbální i neverbální (výtvarné, hudební, pohybové, dramatické)</text:span></text:p>
      <text:p text:style-name="P101">Poznávací schopnosti a funkce, představivost,fantazie, myšlenkové operace: <text:s text:c="19"/>- <text:span text:style-name="T144">vytváření pozitivního vztahu k intelektuálním činnostem a zájmu o učení</text:span></text:p>
      <text:p text:style-name="P101">- <text:span text:style-name="T144">vytváření základů pro práci s informacemi</text:span></text:p>
      <text:p text:style-name="P97">Sebepojetí,city,vůle:</text:p>
      <text:p text:style-name="P97">-<text:span text:style-name="T145">získávání schopností záměrně řídit své chování a ovlivňovat jej</text:span></text:p>
      <text:p text:style-name="P97">-<text:span text:style-name="T145">rozvíjet a podporovat volní vlastnosti</text:span></text:p>
      <text:p text:style-name="P128">Oblast interpersonální:</text:p>
      <text:p text:style-name="P99">- <text:span text:style-name="T145">rozvoj interaktivních a komunikativních dovedností verbálních i neverbálních</text:span></text:p>
      <text:p text:style-name="P128">Oblast sociálně kulturní:</text:p>
      <text:p text:style-name="P99">- <text:span text:style-name="T143">vytváření základních aktivních postojů ke světu, životu, rozvoj pozitivních vztahů ke kultuře a umění, rozvoj dovedností umožňující tyto vztahy a postoje vyjadřovat a projevovat</text:span></text:p>
      <text:p text:style-name="P99">- <text:span text:style-name="T143">vytváření povědomí o mezilidských morálních hodnotách</text:span></text:p>
      <text:p text:style-name="P128">Oblast environmentální:</text:p>
      <text:p text:style-name="P99">- <text:span text:style-name="T145">osvojení si poznatků a dovedností potřebných k vykonávání jednoduchých činností v péči o okolí při spoluvytváření zdravého a bezpečného prostředí</text:span></text:p>
      <text:p text:style-name="P99"><text:soft-page-break/>- <text:span text:style-name="T146">rozvoj schopností přizpůsobovat se podmínkám vnějšího prostředí i jeho změnám,vytváření povědomí o vlastní sounáležitosti se světem, přírodou, vesmírem</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78"><text:soft-page-break/>V. INTEGROVANÝ BLOK - „ DAR CHUTI V KAŽDÉM DOUŠKU“</text:p>
      <text:p text:style-name="P104">Dílčí výchovně vzdělávací cíle:</text:p>
      <text:p text:style-name="P104"/>
      <text:p text:style-name="P107">Oblast biologická:</text:p>
      <text:p text:style-name="P89">- rozvoj smyslu chuti</text:p>
      <text:p text:style-name="P89">- vytváření zdravých životních návyků v péči o dutinu ústní</text:p>
      <text:p text:style-name="P89"/>
      <text:p text:style-name="P107">Oblast psychologická:</text:p>
      <text:p text:style-name="P141"><text:span text:style-name="T50">- </text:span><text:span text:style-name="T62">Rozvoj řečových schopností a jazykových, receptivních dovedností (vnímání, naslouchání, porozumění)</text:span></text:p>
      <text:p text:style-name="P89">-Vytvoření povědomí o mezilidských morálních hodnotách </text:p>
      <text:p text:style-name="P89">- Rozvoj schopnosti sebeovládání </text:p>
      <text:p text:style-name="P138"/>
      <text:p text:style-name="P107">Oblast interpersonální:</text:p>
      <text:p text:style-name="P102">-Poznávání sebe sama, rozvoj pozitivních citů ve vztahu k sobě</text:p>
      <text:p text:style-name="P141"><text:span text:style-name="T51">-</text:span><text:span text:style-name="T66">Rozvoj schopnosti žít ve společenství ostatních lidí (spolupracovat, spolupodílet se), přináležet k tomuto společenství (ke třídě, k rodině, k ostatním dětem) a vnímat a přijímat základní hodnoty v tomto společenství uznávané </text:span></text:p>
      <text:p text:style-name="P102"/>
      <text:p text:style-name="P107">Oblast sociálně kulturní:</text:p>
      <text:p text:style-name="P143"><text:span text:style-name="T56">-</text:span>základní kulturně společenské návyky a dovednosti</text:p>
      <text:p text:style-name="P89">- rozvoj schopnosti žít ve společenství ostatních lidí</text:p>
      <text:p text:style-name="P89"/>
      <text:p text:style-name="P107">Oblast environmentální:</text:p>
      <text:p text:style-name="P141"><text:span text:style-name="T49">- </text:span><text:span text:style-name="T64">Seznamování se světem kultury a umění</text:span></text:p>
      <text:p text:style-name="P144">-Seznamování s místem a prostředím, ve kterém dítě žije, a vytváření pozitivního vztahu k němu </text:p>
      <text:p text:style-name="P86"/>
      <text:p text:style-name="P136"><text:soft-page-break/>DOPLŇUJÍCÍ PROGRAMY</text:p>
      <text:p text:style-name="P123"><text:span text:style-name="T147">ŘE</text:span>ČOVÁ PREVENCE</text:p>
      <text:p text:style-name="P70"><text:s text:c="2"/><text:span text:style-name="T148">V rámci rozvoje řečových schopností dětí </text:span>podporuje<text:span text:style-name="T148">me</text:span> přirozený rozvoj komunikačních schopnost<text:span text:style-name="T148">í</text:span>, prevenci poruch řeči a prevenci poruch čtenářských dovedností. <text:span text:style-name="T148">Činnost</text:span> je zaměřen<text:span text:style-name="T148">a</text:span> především na individuální práci s dětmi s nesprávnou výslovností <text:span text:style-name="T148">a obsahově sníženou slovní zásobou</text:span>, jeho součástí je i aktivní spolupráce s rodiči.</text:p>
      <text:p text:style-name="P70">Hlavním cílem je podpora řečových a komunikačních schopností dětí předškolního věku,<text:span text:style-name="T147">která navazuje na předchozí spolupráci s logopedkou (depistáž dětí s vadou výslovnosti – logopedka doporučí postupy pro práci s jednotlivými dětmi, popř. doporučí návštěvu klinického logopeda), <text:s/></text:span></text:p>
      <text:p text:style-name="P122"/>
      <text:p text:style-name="P122"><text:s/>Pracovní harmonogram řečové prevence:</text:p>
      <text:p text:style-name="P70">- <text:span text:style-name="T147">ř</text:span>ečov<text:span text:style-name="T148">á</text:span> prevence <text:span text:style-name="T148">denně během výchovně vzdělávacího procesu</text:span>– <text:span text:style-name="T148">dechová a artikulační cvičení, práce s knihou- rozvoj slovní zásoby, individuální rozhovory s dětmi </text:span>.</text:p>
      <text:p text:style-name="P70">- <text:span text:style-name="T147">k</text:span>onzultace s rodiči po ukončení individuální práce s dítětem</text:p>
      <text:p text:style-name="P70">- <text:span text:style-name="T147">ř</text:span>ečové chvilky během řízených a spontánních činností-</text:p>
      <text:p text:style-name="P70"/>
      <text:p text:style-name="P70">Preventistky řečové výchovy <text:span text:style-name="T149">předávají</text:span> informace z dalšího vzdělávání a sv<text:span text:style-name="T149">é</text:span> znalost<text:span text:style-name="T149">i</text:span> a metodicky v<text:span text:style-name="T149">edou</text:span> ostatní učitelky v oblasti řečové prevence.</text:p>
      <text:p text:style-name="P70"/>
      <text:p text:style-name="P70">Rodiče <text:span text:style-name="T150">mají</text:span> k dispozici <text:span text:style-name="T150">dostatek učebního materiálu, který po konzultaci s pí. učitelkou lze využít při logopedických cvičení</text:span>.</text:p>
      <text:p text:style-name="P70"/>
      <text:p text:style-name="P70">Součástí je i zapojení do projektu „Celé Česko čte dětem“ – především každodenní čtení dětem a návštěva místní knihovny.</text:p>
      <text:p text:style-name="P123"><text:soft-page-break/>PROGRAM ENVIROMENTÁLNÍHO VZDĚLÁVÁNÍ, VÝCHOVY</text:p>
      <text:p text:style-name="P70"><text:s/>Program je součástí koncepce školy (je v souladu s filozofií a cíli školy), využívá příznivé lokality mateřské školy v přírodním prostředí</text:p>
      <text:p text:style-name="P75">Cílem je:</text:p>
      <text:p text:style-name="P70">- seznamovat děti s přírodou (především v okolí mateřské školy)</text:p>
      <text:p text:style-name="P70">- rozvíjet schopnosti dětí rozlišovat, co přírodě škodí a co nikoli</text:p>
      <text:p text:style-name="P70">- podporovat a podněcovat ekologické povědomí a cítění dětí</text:p>
      <text:p text:style-name="P70">- zaměřit se na výchovu v oblast vztahu člověka k přírodě a životnímu prostředí, k sobě samému a lidem okolo nás</text:p>
      <text:p text:style-name="P70">- vést děti ke zdravému životnímu stylu a utváření životních hodnot</text:p>
      <text:p text:style-name="P70">tyto cíle pak uplatňovat ve výchovně vzdělávací práci především:</text:p>
      <text:p text:style-name="P70">- v oblasti rozvoje poznání, estetice, při pobytu venku</text:p>
      <text:p text:style-name="P70">- při spolupráci s rodiči</text:p>
      <text:p text:style-name="P70">- třídění odpadu v celé mateřské škole</text:p>
      <text:p text:style-name="P70">- sběr přírodnin na zimu pro zvířata </text:p>
      <text:p text:style-name="P70">- přírodovědné pokusy, <text:span text:style-name="T151">přírodovědné besedy</text:span></text:p>
      <text:p text:style-name="P70">- <text:span text:style-name="T150">péče o </text:span>záhon<text:span text:style-name="T150">y</text:span> na pěstování bylin, květin</text:p>
      <text:p text:style-name="P70">- navštěvovat zajímavá místa v okolí související s enviromentální <text:span text:style-name="T152">výchovou</text:span></text:p>
      <text:p text:style-name="P70">- vést pedagogické pracovníky ke vzdělávání v této oblasti</text:p>
      <text:p text:style-name="P70">Školní koordinátor vyhledává a doporučuje metodické materiály v této oblasti</text:p>
      <text:p text:style-name="P70">- koordinuje spolupráci MŠ a ostatních organizací</text:p>
      <text:p text:style-name="P70">- vyhledává vhodné akce pro MŠ, <text:span text:style-name="T151">organizuje sběrové akce</text:span></text:p>
      <text:p text:style-name="P70">- vyhledává vhodné vzdělávací akce k této problematice</text:p>
      <text:p text:style-name="P124"><text:soft-page-break/></text:p>
      <text:p text:style-name="P124">ORGANIZACE DISTANČNÍHO VZDĚLÁVÁNÍ V MŠ</text:p>
      <text:p text:style-name="P85"/>
      <text:p text:style-name="P85">Organizac<text:span text:style-name="T153">i distančního vzdělávání</text:span> <text:s/>a předávání učebních materiálů <text:span text:style-name="T153">rodičům stanoví ve spolupráci s ostatními pedagogy ředitelka MŠ.</text:span></text:p>
      <text:p text:style-name="P85"><text:span text:style-name="T153"><text:s/>Distanční výuka probíhá</text:span> prostřednictvím aplikace MS Teams. <text:s/>O informacích <text:span text:style-name="T154">o </text:span>prů<text:span text:style-name="T155">běhu</text:span> <text:s/><text:span text:style-name="T156">distanční </text:span>výuky <text:span text:style-name="T154">jsou</text:span> rodiče informování prostřednictvím emailu od vyučujících pedagogů či ředitelky. <text:span text:style-name="T154">Po domluvě si lze také v MŠ vyzvednout pokyny a učební materiály.</text:span></text:p>
      <text:p text:style-name="P85">Rodičům I. i II. třídy MŠ <text:span text:style-name="T154">jsou poskytnuta zpracovaná témata výchovně vzdělávací práce</text:span> <text:span text:style-name="T154">dle Třídního vzdělávacího programu. </text:span>Jedná se o návrhy na rozvoj jazykových dovedností, komunikačních, výtvarných činností, pohybových a dalších.</text:p>
      <text:p text:style-name="P79"><text:span text:style-name="T25">Rodičům dětí </text:span><text:span text:style-name="T23">předškolního věku </text:span><text:span text:style-name="T25">budou poskytnuty</text:span><text:span text:style-name="T23"> každé pondělí </text:span><text:span text:style-name="T25">materiály pro přípravu <text:s/>na ZŠ ( </text:span><text:span text:style-name="T26">zpracovaná témata výchovně vzdělávací práce</text:span><text:span text:style-name="T23"> </text:span><text:span text:style-name="T26">dle Třídního vzdělávacího programu</text:span><text:span text:style-name="T25">)</text:span><text:span text:style-name="T23"> a další dle posouzení pedagoga. Pedagog nabídne rodičům možnost online výuky 1x týdně na cca dvě hodiny, kdy pedagog po domluvě s rodiči určí den a čas výuky. Online prostor dá možnost dětem i rodičům pracovat ve</text:span> <text:span text:style-name="T23">skupině nad </text:span><text:span text:style-name="T25">zaslaným materiálem,</text:span><text:span text:style-name="T23"> případně si vysvětlit týdenní blok, který byl zaslán na email. Online výuka je pouze dobrovolná.</text:span></text:p>
      <text:p text:style-name="P85">Po prvních dvou týdnech výuky zorganizuje třídní učitel on-line setkání pro rodiče – prostor pro zpětnou vazbu k distančnímu vzdělávání. </text:p>
      <text:p text:style-name="P85"><text:span text:style-name="T157">A</text:span>lespoň jedenkrát týdně <text:span text:style-name="T157">poskytnou t</text:span>řídní učitelé rodičům zpětnou vazbu, další vyučující podle potřeby.</text:p>
      <text:p text:style-name="P85"><text:s/>Po opětovném otevření MŠ u dětí předškolního věku proběhne kontrola vypracování zadaných úkolů a monitorin<text:span text:style-name="T155">g</text:span> získaných znalostí <text:span text:style-name="T155">a dovedností.</text:span> </text:p>
      <text:p text:style-name="P80"/>
      <text:p text:style-name="P85"/>
      <text:p text:style-name="P105"><text:soft-page-break/>EVALUACE</text:p>
      <text:p text:style-name="P86">Smyslem evaluace je posunout naši práci směrem ke zvýšené kvalitě, odstraňovat nežádoucí návyky a neefektivní způsoby práce, využit <text:span text:style-name="T158">ji</text:span> k inovaci ŠV<text:span text:style-name="T158">P.</text:span></text:p>
      <text:p text:style-name="P86">Techniky k získávání informací: rozhovory, diskuse, pozorování, hospitace, porady, dotazníky, ankety.</text:p>
      <text:p text:style-name="P109">PLÁN EVALUACE</text:p>
      <text:p text:style-name="P108">1. DOKUMENTY ŠKOLY – <text:s/><text:span text:style-name="T159">RVP </text:span><text:span text:style-name="T6">- </text:span>ŠVP <text:span text:style-name="T6">-</text:span> TVP</text:p>
      <text:p text:style-name="P86">Tato oblast <text:s/><text:span text:style-name="T158">hodnotí </text:span>naplňování stanovených záměrů a cílů školy v souladu s cíli <text:span text:style-name="T158">RVP PV.</text:span></text:p>
      <text:p text:style-name="P90"/>
      <text:p text:style-name="P110">EVALUACE PODTÉMAT INTEGROVANÝCH BLOKŮ</text:p>
      <text:p text:style-name="P86">Cíl: Vyhodnotit naplnění stanovených záměrů v rámci zrealizované vzdělávací nabídky, zda byly naplněny očekávané výstupy, stanovit případná opatření do dalšího, navazujícího tematického plánu v rámci integrovaného bloku</text:p>
      <text:p text:style-name="P86">Čas,rozvrh: <text:span text:style-name="T158">v</text:span>ždy po ukončení podtématu integrovaného blok</text:p>
      <text:p text:style-name="P86">Nástroje: - záznam do evaluačního plánu jednotlivých podtémat integrovaných bloků - konzultace učitelek - dle potřeby záznam do přehledu o rozvoji dítěte, konzultace s rodiči</text:p>
      <text:p text:style-name="P86">Kdo: <text:span text:style-name="T158">pedagogové MŠ</text:span></text:p>
      <text:p text:style-name="P110">EVALUACE PODTÉMAT JAKO CELKU JEDNOHO INTEGR. BLOKU</text:p>
      <text:p text:style-name="P86">Cíl: Zhodnotit soulad vytvořených podtémat daného integrovaného bloku, prověřit naplnění stanovených záměrů jako celku, případná opatření</text:p>
      <text:p text:style-name="P86">Čas. rozvrh: <text:span text:style-name="T160">p</text:span>o ukončení realizace daného integrovaného bloku</text:p>
      <text:p text:style-name="P86">Nástroje: - záznam do TVP - konzultace učitelek</text:p>
      <text:p text:style-name="P86">Kdo: <text:span text:style-name="T160">pedagogové MŠ</text:span></text:p>
      <text:p text:style-name="P91"/>
      <text:p text:style-name="P111">EVALUACE DÍLČÍCH PROJEKTŮ</text:p>
      <text:p text:style-name="P86">Cíl: Plnění záměrů, začlenění cílů dílčích projektů do jednotlivých integrovaných bloků</text:p>
      <text:p text:style-name="P86">Čas. rozvrh: <text:span text:style-name="T160">p</text:span>o ukončení projektu</text:p>
      <text:p text:style-name="P86"><text:soft-page-break/>Nástroje: - záznam v TVP - konzultace učitelek - pedagogické porady - konzultace učitelka – rodič - konzultace učitelky</text:p>
      <text:p text:style-name="P86">Kdo: <text:span text:style-name="T160">pedagogové MŠ</text:span></text:p>
      <text:p text:style-name="P92"/>
      <text:p text:style-name="P112">EVALUACE DOPLŇKOVÝCH PROGRAMŮ</text:p>
      <text:p text:style-name="P86"><text:s/><text:span text:style-name="T161">Hodnocení účinnosti doplňkových pr</text:span>ogram<text:span text:style-name="T161">ů</text:span> ve vztahu k naplnění koncepčních záměrů a osobním pokrokům dětí. Hodnocení ve vztahu k ŠVP</text:p>
      <text:p text:style-name="P86">Čas. rozvrh: Říjen (depistáž), leden, červen</text:p>
      <text:p text:style-name="P86">Nástroje: - konzultace s rodiči - konzultace s odborníky</text:p>
      <text:p text:style-name="P86">Kdo: <text:span text:style-name="T161">pedagog MŠ,</text:span> pověřen<text:span text:style-name="T161">ý</text:span> vedením doplňkového programu</text:p>
      <text:p text:style-name="P92"/>
      <text:p text:style-name="P112">EVALUACE DĚTÍ</text:p>
      <text:p text:style-name="P86">Cíl: hodnotit vývojové pokroky jednotlivých dětí</text:p>
      <text:p text:style-name="P86">Čas. rozvrh: průběžně, dle aktuální situace a potřeby</text:p>
      <text:p text:style-name="P86">Nástroje: - konzultace učitelek - konzultace s rodiči - konzultace s odborníky z pedagogicko-psychologické porady - diagnostika dětských výtvarných prací -cílené pozorování - záznamy do archů dle vývojových řad <text:span text:style-name="T161">(</text:span> zejména na základě diagnostiky a pozorování<text:span text:style-name="T161">)</text:span> - vedení portfolia - dle potřeby stanovení případných opatření</text:p>
      <text:p text:style-name="P86">Kdo: <text:span text:style-name="T161">pedagogové MŠ</text:span></text:p>
      <text:p text:style-name="P92"/>
      <text:p text:style-name="P112">SOULAD TVP – ŠVP – RVP PV</text:p>
      <text:p text:style-name="P86">Cíl: Ověřit soulad TVP – ŠVP – RVP PV, hodnocení naplňování záměrů, vzdělávacího obsahu, podmínek, metod, forem práce, doplňkového programu školy, spoluúčast rodičů</text:p>
      <text:p text:style-name="P86">Čas. rozvrh: 2x ročně (k 31. 1., k 30. 6. )</text:p>
      <text:p text:style-name="P86">Nástroje: - přehledy o rozvoji dětí – fotodokumentace -výstavy, vystoupení dětí - záznamy - monitoring - hospitační záznamy - konzultace - dotazníky pro rodiče a zřizovatele - pedagogické porady - autoevaluace pedagogických pracovnic - vlastní hodnocení školy</text:p>
      <text:p text:style-name="P86">Kdo: <text:span text:style-name="T162">pedagogové MŠ</text:span>, rodiče, zřizovatel</text:p>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08"/>
      <text:p text:style-name="P108"/>
      <text:p text:style-name="P108"/>
      <text:p text:style-name="P108">2. PRŮBĚH VZDĚLÁVÁNÍ A VÝSLEDKY</text:p>
      <text:p text:style-name="P86"><text:span text:style-name="T6">Je </text:span>zaměřena na hodnocení vlastního vzdělávacího procesu, používaných metod a forem práce, uplatnění nových poznatků a zkušeností, naplnění cílů a koncepčních záměrů ŠVP a výsledků vzdělávání.</text:p>
      <text:p text:style-name="P86"/>
      <text:p text:style-name="P117">EVALUACE UPLAT<text:span text:style-name="T7">NĚNÝCH METOD, POSTUPŮ A FOREM PRÁCE</text:span></text:p>
      <text:p text:style-name="P86">Cíl: Zhodnocení vlastního průběhu a výsledků vzdělávání z hlediska používaných metod a forem práce se záměry v této oblasti v ŠVP</text:p>
      <text:p text:style-name="P86">Čas. rozvrh: <text:span text:style-name="T159">p</text:span>růběžně</text:p>
      <text:p text:style-name="P86">Nástroje: - monitoring - vzájemné hospitace - konzultace pedagogů - hospitace, uplatňování poznatků z dalšího vzdělávání - dotazníky + výstup - pedagogické porady - sebehodnocení dětí – diagnostika dětí</text:p>
      <text:p text:style-name="P86"><text:soft-page-break/>Kdo: <text:span text:style-name="T159">pedagogové</text:span>, děti, rodiče</text:p>
      <text:p text:style-name="P93"/>
      <text:p text:style-name="P113">OSOBNÍ ROZVOJ PEDAGOGŮ</text:p>
      <text:p text:style-name="P86">Cíl: Uplatnění nových poznatků z DVPP ve vlastní práci, autoevaluace vlastního vzdělávacího procesu, autoevaluace ve vztahu k dalšímu osobnostnímu růstu</text:p>
      <text:p text:style-name="P86">Čas,rozvrh: <text:span text:style-name="T159">p</text:span>růběžně, dotazníky <text:span text:style-name="T159">čtvrtletně</text:span></text:p>
      <text:p text:style-name="P86">Nástroje: - konzultace - pedagogické porady - hospitace - monitoring - dotazníky</text:p>
      <text:p text:style-name="P86">Kdo: <text:span text:style-name="T159">pedagogové MŠ</text:span></text:p>
      <text:p text:style-name="P86"/>
      <text:p text:style-name="P86"/>
      <text:p text:style-name="P86"/>
      <text:p text:style-name="P86"/>
      <text:p text:style-name="P86"/>
      <text:p text:style-name="P108">3. PODMÍNKY VZDĚLÁVÁNÍ</text:p>
      <text:p text:style-name="P86"><text:span text:style-name="T163">Cílem je vyhodnocení podmínek pro naplňování koncepč</text:span>ních záměrů ŠVP.</text:p>
      <text:p text:style-name="P86"/>
      <text:p text:style-name="P114">EVALUACE PERSONÁLNÍCH PODMÍNEK</text:p>
      <text:p text:style-name="P86">Cíl: Zhodno<text:span text:style-name="T164">cení</text:span> personální<text:span text:style-name="T164">ch</text:span> podmín<text:span text:style-name="T164">ek</text:span> ve vztahu k naplnění cílů RVP PV: kvalifik<text:span text:style-name="T164">ace</text:span> pedagogického týmu DVPP ve vztahu k cílům ŠVP a k naplnění koncepčních záměrů, efektivita personálního zabezpečení MŠ</text:p>
      <text:p text:style-name="P86">Čas. rozvrh: Červen</text:p>
      <text:p text:style-name="P86">Nástroje: - dotazníky - průběžné vzdělávání pedagogických pracovníků - kontrolní činnost - hospitace - pedagogické a provozní porady</text:p>
      <text:p text:style-name="P86">Kdo: <text:span text:style-name="T164">ř</text:span>editelka, <text:span text:style-name="T164">pedagogové a nepedagogové MŠ</text:span></text:p>
      <text:p text:style-name="P94"/>
      <text:p text:style-name="P114">EVALUACE MATERIÁLNÍCH PODMÍNEK</text:p>
      <text:p text:style-name="P86">Cíl: Zhodno<text:span text:style-name="T164">cení </text:span>materiální<text:span text:style-name="T164">ch</text:span> podmín<text:span text:style-name="T164">ek</text:span> školy ve vztahu k naplňování záměrů ŠVP: budova, technický stav vybavení tříd – <text:s/>nábytek, pomůcky, hračky, zahrada + zahradní náčiní, ŠJ – vybavení v souladu s legislativou</text:p>
      <text:p text:style-name="P86"><text:soft-page-break/>Čas. rozvrh: Září, leden, červen</text:p>
      <text:p text:style-name="P86">Nástroje: - dotazníky - záznamy z pedagogických a provozních porad - záznamy z kontrolní činnosti - fotodokumentace - jednání se zřizovatelem </text:p>
      <text:p text:style-name="P86">Kdo: zaměstnanci <text:span text:style-name="T164">MŠ</text:span> dle místa pracovní působnosti, <text:span text:style-name="T164">ředitelka,</text:span> zřizovatel</text:p>
      <text:p text:style-name="P95"/>
      <text:p text:style-name="P115">EVALUACE EKONOMICKÝCH PODMÍNEK</text:p>
      <text:p text:style-name="P86">Cíl: Hodnocení činností v oblasti ekonomiky školy: sledování čerpání mzdových nákladů - účelnost, efektivnost, rozbory čerpání příspěvku obce, rozbor hospodaření – pololetní účetní závěrka, roční účetní závěrka, sledování <text:span text:style-name="T165">čerpání finančních prostředků</text:span> dle ročního rozpočtu školy v oblasti mzdové i <text:span text:style-name="T165">v provozní</text:span></text:p>
      <text:p text:style-name="P86">Čas. rozvrh: přehledy průběžn<text:span text:style-name="T165">ého</text:span> čerpání 4x ročně, ostatní</text:p>
      <text:p text:style-name="P86">Nástroje: - <text:span text:style-name="T165">výkazy</text:span> - zprávy + rozbory - pedagogické a provozní porady - konzultace</text:p>
      <text:p text:style-name="P86">Kdo: <text:span text:style-name="T165">ú</text:span>četní <text:span text:style-name="T165">MŠ</text:span>, ředitelka</text:p>
      <text:p text:style-name="P86"/>
      <text:p text:style-name="P115">EVALUACE ORGANIZAČNÍCH PODMÍNEK</text:p>
      <text:p text:style-name="P86">Cíl: Zhodno<text:span text:style-name="T165">cení</text:span> účelnost<text:span text:style-name="T165">i</text:span> a vhodnost<text:span text:style-name="T165">i</text:span> organizace a režimového uspořádání <text:span text:style-name="T165">provozu MŠ</text:span> ve vztahu k naplňování záměrů ŠVP</text:p>
      <text:p text:style-name="P86">Čas. rozvrh: Září, leden, červen</text:p>
      <text:p text:style-name="P86">Nástroje: - monitoring - hospitace - kontrolní činnost - dotazníky - záznamy z pedagog. a provozních porad - konzultace</text:p>
      <text:p text:style-name="P86">Kdo: <text:span text:style-name="T165">v</text:span>šichni zaměstnanci <text:span text:style-name="T165">MŠ</text:span> dle profesní odpovědnosti a místa výkonu práce</text:p>
      <text:p text:style-name="P86"/>
      <text:p text:style-name="P86"/>
      <text:p text:style-name="P86"/>
      <text:p text:style-name="P86"/>
      <text:p text:style-name="P86"/>
      <text:p text:style-name="P86"/>
      <text:p text:style-name="P86"/>
      <text:p text:style-name="P86"/>
      <text:p text:style-name="P86"><text:soft-page-break/></text:p>
      <text:p text:style-name="P108">4. SPOLUPRÁCE</text:p>
      <text:p text:style-name="P86"><text:s/><text:span text:style-name="T166">V</text:span>yhodnocení přínosu <text:span text:style-name="T166">spolupráce</text:span> pro naplňování stanovených záměrů <text:span text:style-name="T166">v ŠVP.</text:span></text:p>
      <text:p text:style-name="P96"/>
      <text:p text:style-name="P116">EVALUACE SPOLUPRÁCE S RODINOU</text:p>
      <text:p text:style-name="P86">Cíl: <text:span text:style-name="T166">vyhodnocení</text:span> <text:span text:style-name="T166">ú</text:span>spěšnost<text:span text:style-name="T166">i</text:span> zvolených metod, forem spolupráce a naplnění stanovených záměrů v ŠVP</text:p>
      <text:p text:style-name="P86">Čas. rozvrh: Září, leden, červen</text:p>
      <text:p text:style-name="P86">Nástroje: -fotodokumentace -zveřejnění záznamů z doplňkového programu školy -rozhovory s rodiči, monitoring mezi rodiči - dotazníky -provozní porady -mimoškolní akce za účasti rodičů</text:p>
      <text:p text:style-name="P86">Kdo: Pedagogické pracovnice, rodiče – dotazníky, vedoucí ŠJ</text:p>
      <text:p text:style-name="P96"/>
      <text:p text:style-name="P116">EVALUACE SPOLUPRÁCE SE ZŠ, ZŘIZOVATELEM, VEŘEJNOSTÍ</text:p>
      <text:p text:style-name="P86">Cíl: <text:span text:style-name="T166">v</text:span>yhodno<text:span text:style-name="T166">cení</text:span> kvalit<text:span text:style-name="T166">y</text:span> a účelnost<text:span text:style-name="T166">i</text:span> zvolených metod ve vztahu k naplnění stanovených záměrů v ŠVP</text:p>
      <text:p text:style-name="P86">Čas. rozvrh: Červen</text:p>
      <text:p text:style-name="P86">Nástroje: - zveřejnění fotodokumentace - písemné záznamy o součinnosti a partnerství -projednání rozpočtu školy - webové stránky - konzultace s partnery - vystoupení dětí pro veřejnost - publikační činnost (regionální tisk) </text:p>
      <text:p text:style-name="P86">Kdo: <text:span text:style-name="T167">ř</text:span>editelka, <text:span text:style-name="T167">pedagogové MŠ</text:span></text:p>
      <text:p text:style-name="P86"/>
      <text:p text:style-name="P86"/>
      <text:p text:style-name="P86"/>
      <text:p text:style-name="P86"/>
      <text:p text:style-name="P86"/>
      <text:p text:style-name="P86"><text:span text:style-name="T78">5.</text:span><text:span text:style-name="T70">EVALUACE NA ÚROVNI ŠKOLY</text:span></text:p>
      <text:p text:style-name="P86">Ředitelka <text:span text:style-name="T167">MŠ</text:span> sleduje a všichni zaměstnanci vyhodnocují průběžně a opakovaně podmínky: materiální, bezpečnostní, organizační, pedagogické, psychosociální, <text:soft-page-break/>hygienické. Dále podmínky týkající se pedagogického stylu, forem, metod práce a dodržování stanovených zásad.</text:p>
      <text:p text:style-name="P86"/>
      <text:p text:style-name="P86">Ředitelka hodnotí práci pedagogických zaměstnanců na hospitacích, celkovou práci školy na pedagogických radách a provozních poradách. Na konci školního roku je prováděna závěrečná evaluace školy, která vychází z analýz tříd a hodnocení práce školy jako celku a zaměří se na tyto oblasti:</text:p>
      <text:p text:style-name="P108">· Naplňování cílů a záměrů ŠVP, dokumenty školy</text:p>
      <text:p text:style-name="P86">· <text:span text:style-name="T70">Průběh vzdělávání a výsledky</text:span></text:p>
      <text:p text:style-name="P108">· Podmínky ve vzdělávání</text:p>
      <text:p text:style-name="P108">· Spolupráce</text:p>
      <text:p text:style-name="P108">· Úrazy, bezpečnost</text:p>
      <text:p text:style-name="P86"/>
      <text:p text:style-name="P86">Ředitelka provádí průběžnou kontrolu při sledování klimatu ve třídách, diagnostice, na základě zpětných vazeb od rodičů, projevů dětí, činností, výzdoby školy apod.</text:p>
      <text:p text:style-name="P86">Ředitelka <text:s/>plánuje <text:span text:style-name="T167">a provádí</text:span> kontroly třídních vzdělávacích plánů, třídních knih, hospitací.</text:p>
      <text:p text:style-name="P86">Ředitelka kontroluje dodržování bezpečnosti.</text:p>
      <text:p text:style-name="P86">Za evaluaci ŠVP zodpovídá ředitelka <text:span text:style-name="T167">ve spolupráci se</text:span> vš<text:span text:style-name="T167">emi </text:span>zaměstnanci.</text:p>
      <text:p text:style-name="P86"/>
      <text:p text:style-name="P86"/>
      <text:p text:style-name="P86"/>
      <text:p text:style-name="P86"><text:span text:style-name="T78">6. </text:span><text:span text:style-name="T70">EVALUACE NA ÚROVNI TŘÍDY</text:span></text:p>
      <text:p text:style-name="P86">Každý pedagog provádí:</text:p>
      <text:p text:style-name="P86">· <text:span text:style-name="T70">Denní evaluaci</text:span>: evaluace <text:span text:style-name="T167">kdykoliv</text:span> pomocí obecných (rámcových) cílů.</text:p>
      <text:p text:style-name="P86"><text:span text:style-name="T70"><text:s/>Hodnocení a zápis do třídní knihy</text:span> provádí učitelka společně s dětmi (co nového se naučily, dozvěděly, vyzkoušely; co by chtěly dělat příště – příprava dalších témat ve spolupráci s dětmi), co bylo podporováno, rozvíjeno, jaký cíl byl plněn, apod. Stejně tak je důležitá zpětná vazba od rodičů, kolegy<text:span text:style-name="T168">ň</text:span>…</text:p>
      <text:p text:style-name="P86"><text:soft-page-break/>· <text:span text:style-name="T70">Evaluac</text:span><text:span text:style-name="T79">i</text:span><text:span text:style-name="T70"> skončeného integrovaného bloku (i tematického bloku) </text:span>- jejího průběhu, výsledku: jak byly splněny vyt<text:span text:style-name="T168">y</text:span>čené cíle, <text:span text:style-name="T168">co zopakovat</text:span>; učitelka zhodnotí celkový průběh, zvolené metody, postupy a zejména vzdělávací přínos <text:span text:style-name="T168">a</text:span> vyvodí závěry pro další práci, individuální přístup</text:p>
      <text:p text:style-name="P86">· <text:span text:style-name="T70">Koordinuje třídní vzdělávací plány se školním vzdělávacím plánem</text:span></text:p>
      <text:p text:style-name="P108">· Konzultuje výsledky pedagogické činnosti na pedagogických radách</text:p>
      <text:p text:style-name="P108">· Vhodnou formou hodnotí výsledky dětí </text:p>
      <text:p text:style-name="P108">· Provádí <text:span text:style-name="T168">charakteristiku kolektivu,</text:span> pololetní a závěrečné hodnocení o průběhu a výsledcích vzdělávání jednotlivých dětí i třídy jako celku</text:p>
      <text:p text:style-name="P86"><text:span text:style-name="T70">· Autoevaluace:</text:span><text:span text:style-name="T22"> učitelka se </text:span>samostatně hodnotí a porovnává s požadavky ŠVP <text:span text:style-name="T168">a pedagogických zásad.</text:span> </text:p>
      <text:p text:style-name="P86">· ZÁSADA ÚCTY KE KAŽDÉMU ČLOVĚKU – učitelka vytváří prostředí, ve kterém se děti cítí bezpečně, jistě, spokojeně; zajišťuje všem dětem stejné postavení, žádné z nich není zvýhodňováno nebo znevýhodňováno; učitelka nikoho nezesměšňuje, nepodceňuje, ani to neumožňuje ostatním.</text:p>
      <text:p text:style-name="P86">· ZÁSADA OHLEDU NA VĚKOVÉ A INDIVIDUÁLNÍ ZVLÁŠTNOSTI- učitelka respektuje individuální potřeby dětí; nepodporuje nezdravou soutěživost; při plánování činností vychází z potřeb a zájmů dětí; sleduje konkrétní potřeby dětí, děti mají možnost dokončit činnost.</text:p>
      <text:p text:style-name="P86">· ZÁSADA OPORY O KLADNÉ RYSY DÍTĚTE – učitelka se vyhýbá negativním komentářům, podporuje děti v samostatnosti; dostatečně chválí a pozitivně hodnotí.</text:p>
      <text:p text:style-name="P86">· ZÁSADA AKTIVITY DĚTÍ – pedagogický styl učitelky je podporující, sympatizující, počítá s aktivní spoluúčastí a samostatným rozhodováním dítěte; učitelka vytváří pro práci s dětmi vhodné podnětné prostředí; aktivity organizuje tak, aba byly děti podněcovány k aktivitě a experimentování.</text:p>
      <text:p text:style-name="P86">· ZÁSADA DEMOKRATICKÉHO VZTAHU MEZI UČITELEM A DÍTĚTEM – učitelka se sama chová podle zásad zdravého životního stylu, je dětem vhodným vzorem; zajišťuje vhodný režim; dětem předává jasné a srozumitelné pokyny, vede třídu ke vzájemnému přátelství; programově se věnuje neformálním vztahům dětí ve třídě; věnuje dostatek pozornosti konfliktním situacím mezi dětmi.</text:p>
      <text:p text:style-name="P86">· ZÁSADA VŠESTRANNÉHO ROZVOJE OSOBNOSTI UČITELE – dbá o svůj odborný růst, vede si profesní portfolio, soustavně se vzdělává; ve vztazích s rodiči se <text:soft-page-break/>snaží o oboustrannou důvěru a otevřenost, je vstřícná, ochotná spolupracovat, spolupráce je na základě partnerství.</text:p>
      <text:p text:style-name="P86">· ZÁSADA NÁZORNOSTI – učitelka upřednostňuje aktivity, při kterých jsou děti aktivní, účastní se nabízených činností, zkoumají, objevují, prakticky poznávají; snaží se o to, aby k žádoucím poznatkům docházely děti vlastní aktivitou (vymýšlení, zkoušení, hledání, pozorování) a prožitkem.</text:p>
      <text:p text:style-name="P86">· ZÁSADA CÍLEVĚDOMOSTI – pedagogická činnost učitelky odpovídá cílům a filozofii školy, ŠVP.</text:p>
      <text:p text:style-name="P86">· ZÁSADA VĚDECKOSTI – učitelka se plně věnuje dětem a jejich vzdělávání, obsah vzdělávací práce (témata) jsou v souladu se současnými poznatky a současným chápáním světa, třídní vzdělávací plány a pedagogické působení jsou zároveň v souladu se školním vzdělávacím programem.</text:p>
      <text:p text:style-name="P86">· K hodnocení vlastní práce <text:span text:style-name="T168">lze</text:span> použít rizika, uvedená ve vzdělávacích oblastech <text:span text:style-name="T168">RVP PV</text:span>. </text:p>
      <text:p text:style-name="P108">HODNOCENÍ VÝSLEDKŮ A VZDĚLÁVÁNÍ DĚTÍ</text:p>
      <text:p text:style-name="P86">Učitelka sleduje rozvoj a osobní vzdělávací pokroky u každého dítěte individuálně. Důležité informace zaznamenává, vyhodnocuje, vychází z nich v další práci. Tyto dokumenty jsou zcela důvěrné a jsou přístupné pouze pedagogům MŠ <text:span text:style-name="T168">a</text:span> slouží jako podklad pro osobní jednání s rodiči.</text:p>
      <text:p text:style-name="P86">Dokumenty:</text:p>
      <text:p text:style-name="P86">·<text:span text:style-name="T70"> Hodnotící list dítěte (diagnostika)</text:span>- <text:span text:style-name="T168">čtvrtletně učitelka</text:span> zaznamenává důležité pokroky, situace apod.</text:p>
      <text:p text:style-name="P86">· <text:span text:style-name="T70">Portfolio dítěte</text:span> – výkresy, výtvory, grafické listy vypracované dítětem, oblíbené písně, říkadla, komentáře dětí</text:p>
      <text:p text:style-name="P86">· <text:span text:style-name="T70">Individuální plán pro děti s odkladem školní docházky </text:span>– na základě psychologického či speciálně pedagogického vyšetření a po dohodě s rodiči, rodič je s tímto IVP dítěte seznámen a dále informován o pokrocích <text:span text:style-name="T169">a</text:span> změnách v IVP.</text:p>
      <text:p text:style-name="P86">.<text:span text:style-name="T70"> </text:span><text:span text:style-name="T80">Individuální plán pro děti se speciálně vzdělávacími potřebami - </text:span><text:span text:style-name="T29">na základě psychologického či speciálně pedagogického vyšetření a po dohodě s rodiči, rodič je s tímto IVP dítěte seznámen a dále informován o pokrocích a změnách v IVP.</text:span></text:p>
      <text:p text:style-name="P173"/>
      <text:p text:style-name="P175"/>
      <text:p text:style-name="P175"/>
      <text:p text:style-name="P172"/>
      <text:p text:style-name="P170"><text:soft-page-break/>S<text:span text:style-name="T170">e</text:span> <text:span text:style-name="T170">ŠVP</text:span> „<text:span text:style-name="T171">Naš má člověk smyslů pět? Aby mohl poznat svět.</text:span>“ byly seznámeny všechny pedagogické a provozní pracovnice MŠ. <text:span text:style-name="T170">ŠVP</text:span> byl schválen na pedagogické a provozní radě v <text:span text:style-name="T170">srpnu</text:span> <text:span text:style-name="T170">2023.</text:span></text:p>
      <text:p text:style-name="P170"/>
      <text:p text:style-name="P170">Školní vzdělávací program byl projednán se zřizovatelem <text:span text:style-name="T170">MŠ.</text:span></text:p>
      <text:p text:style-name="P170"/>
      <text:p text:style-name="P171">Platnost ŠVP: od 1.<text:span text:style-name="T172">3</text:span>. 20<text:span text:style-name="T171">24</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199"/>
      <text:p text:style-name="P192"/>
      <table:table table:name="Tabulka1" table:style-name="Tabulka1">
        <table:table-column table:style-name="Tabulka1.A"/>
        <table:table-column table:style-name="Tabulka1.B"/>
        <table:table-column table:style-name="Tabulka1.C"/>
        <table:table-row table:style-name="Tabulka1.1">
          <table:table-cell table:style-name="Tabulka1.A1" table:number-columns-spanned="3" office:value-type="string">
            <text:p text:style-name="P174"><text:bookmark text:name="_GoBack"/>Seznámení zaměstnanců se školním řádem č. j: 02/2024</text:p>
          </table:table-cell>
          <table:covered-table-cell/>
          <table:covered-table-cell/>
        </table:table-row>
        <table:table-row table:style-name="Tabulka1.1">
          <table:table-cell table:style-name="Tabulka1.A2" office:value-type="string">
            <text:p text:style-name="P195"/>
            <text:p text:style-name="P196"/>
          </table:table-cell>
          <table:table-cell table:style-name="Tabulka1.A2" office:value-type="string">
            <text:p text:style-name="P200">Jméno a příjmení zaměstnance</text:p>
          </table:table-cell>
          <table:table-cell table:style-name="Tabulka1.A1" office:value-type="string">
            <text:p text:style-name="P201">Podpis:</text:p>
          </table:table-cell>
        </table:table-row>
        <table:table-row table:style-name="Tabulka1.1">
          <table:table-cell table:style-name="Tabulka1.A2" office:value-type="string">
            <text:p text:style-name="P195"/>
            <text:p text:style-name="P194">1.</text:p>
          </table:table-cell>
          <table:table-cell table:style-name="Tabulka1.A2" office:value-type="string">
            <text:p text:style-name="P203">Martina Pomyjová</text:p>
          </table:table-cell>
          <table:table-cell table:style-name="Tabulka1.A1" office:value-type="string">
            <text:p text:style-name="P204"/>
          </table:table-cell>
        </table:table-row>
        <table:table-row table:style-name="Tabulka1.1">
          <table:table-cell table:style-name="Tabulka1.A2" office:value-type="string">
            <text:p text:style-name="P193"/>
            <text:p text:style-name="P194">2.</text:p>
          </table:table-cell>
          <table:table-cell table:style-name="Tabulka1.A2" office:value-type="string">
            <text:p text:style-name="P203">Radka Koutová</text:p>
          </table:table-cell>
          <table:table-cell table:style-name="Tabulka1.A1" office:value-type="string">
            <text:p text:style-name="P204"/>
          </table:table-cell>
        </table:table-row>
        <table:table-row table:style-name="Tabulka1.1">
          <table:table-cell table:style-name="Tabulka1.A2" office:value-type="string">
            <text:p text:style-name="P193"/>
            <text:p text:style-name="P194">3.</text:p>
          </table:table-cell>
          <table:table-cell table:style-name="Tabulka1.A2" office:value-type="string">
            <text:p text:style-name="P203">Kateřina Barborková</text:p>
          </table:table-cell>
          <table:table-cell table:style-name="Tabulka1.A1" office:value-type="string">
            <text:p text:style-name="P204"/>
          </table:table-cell>
        </table:table-row>
        <table:table-row table:style-name="Tabulka1.1">
          <table:table-cell table:style-name="Tabulka1.A2" office:value-type="string">
            <text:p text:style-name="P193"/>
            <text:p text:style-name="P194">4.</text:p>
          </table:table-cell>
          <table:table-cell table:style-name="Tabulka1.A2" office:value-type="string">
            <text:p text:style-name="P203">Ludmila Hubáčková</text:p>
          </table:table-cell>
          <table:table-cell table:style-name="Tabulka1.A1" office:value-type="string">
            <text:p text:style-name="P204"/>
          </table:table-cell>
        </table:table-row>
        <table:table-row table:style-name="Tabulka1.1">
          <table:table-cell table:style-name="Tabulka1.A2" office:value-type="string">
            <text:p text:style-name="P193"/>
            <text:p text:style-name="P194">5.</text:p>
          </table:table-cell>
          <table:table-cell table:style-name="Tabulka1.A2" office:value-type="string">
            <text:p text:style-name="P203">Romana Kubátová</text:p>
          </table:table-cell>
          <table:table-cell table:style-name="Tabulka1.A1" office:value-type="string">
            <text:p text:style-name="P204"/>
          </table:table-cell>
        </table:table-row>
        <table:table-row table:style-name="Tabulka1.1">
          <table:table-cell table:style-name="Tabulka1.A2" office:value-type="string">
            <text:p text:style-name="P193"/>
            <text:p text:style-name="P194"/>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
          <table:table-cell table:style-name="Tabulka1.A2" office:value-type="string">
            <text:p text:style-name="P193"/>
          </table:table-cell>
          <table:table-cell table:style-name="Tabulka1.A2" office:value-type="string">
            <text:p text:style-name="P202"/>
          </table:table-cell>
          <table:table-cell table:style-name="Tabulka1.A1" office:value-type="string">
            <text:p text:style-name="P204"/>
          </table:table-cell>
        </table:table-row>
        <table:table-row table:style-name="Tabulka1.19">
          <table:table-cell table:style-name="Tabulka1.A2" office:value-type="string">
            <text:p text:style-name="P193"/>
          </table:table-cell>
          <table:table-cell table:style-name="Tabulka1.A2" office:value-type="string">
            <text:p text:style-name="P204"/>
          </table:table-cell>
          <table:table-cell table:style-name="Tabulka1.A1" office:value-type="string">
            <text:p text:style-name="P204"/>
          </table:table-cell>
        </table:table-row>
        <table:table-row table:style-name="Tabulka1.20">
          <table:table-cell table:style-name="Tabulka1.A2" office:value-type="string">
            <text:p text:style-name="P193"/>
          </table:table-cell>
          <table:table-cell table:style-name="Tabulka1.A2" office:value-type="string">
            <text:p text:style-name="P204"/>
          </table:table-cell>
          <table:table-cell table:style-name="Tabulka1.A1" office:value-type="string">
            <text:p text:style-name="P204"/>
          </table:table-cell>
        </table:table-row>
      </table:table>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arial" svg:font-family="arial, sans-serif"/>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Cambria Math'"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WW8Num7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72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11:23:56.477000000</meta:creation-date>
    <dc:date>2024-08-26T14:15:15.425000000</dc:date>
    <meta:editing-duration>PT39M29S</meta:editing-duration>
    <meta:editing-cycles>6</meta:editing-cycles>
    <meta:generator>LibreOffice/5.2.6.2$Windows_x86 LibreOffice_project/a3100ed2409ebf1c212f5048fbe377c281438fdc</meta:generator>
    <meta:print-date>2024-03-06T09:31:18.166000000</meta:print-date>
    <meta:document-statistic meta:table-count="2" meta:image-count="1" meta:object-count="0" meta:page-count="77" meta:paragraph-count="979" meta:word-count="13264" meta:character-count="92316" meta:non-whitespace-character-count="79403"/>
  </office:meta>
</office:document-meta>
</file>