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32" style:parent-style-name="Standardnípísmoodstavce" style:family="text">
      <style:text-properties fo:color="#000000" fo:font-size="14pt" style:font-size-asian="14pt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36" style:parent-style-name="Standardnípísmoodstavce" style:family="text">
      <style:text-properties style:font-name="Liberation Serif" fo:color="#000000" fo:font-size="12pt" style:font-size-asian="12pt" style:font-size-complex="12pt"/>
    </style:style>
    <style:style style:name="T37" style:parent-style-name="Standardnípísmoodstavce" style:family="text">
      <style:text-properties style:font-name="Liberation Serif" fo:color="#000000" fo:font-size="12pt" style:font-size-asian="12pt" style:font-size-complex="12pt"/>
    </style:style>
    <style:style style:name="T38" style:parent-style-name="Standardnípísmoodstavce" style:family="text">
      <style:text-properties style:font-name="Liberation Serif" fo:font-weight="normal" style:font-weight-asian="normal" style:font-weight-complex="normal" fo:color="#000000" fo:font-size="12pt" style:font-size-asian="12pt" style:font-size-complex="12pt"/>
    </style:style>
    <style:style style:name="T39" style:parent-style-name="Standardnípísmoodstavce" style:family="text">
      <style:text-properties style:font-name="Liberation Serif" fo:font-weight="normal" style:font-weight-asian="normal" fo:color="#000000" fo:font-size="12pt" style:font-size-asian="12pt" style:font-size-complex="12pt" fo:background-color="#FFFFFF"/>
    </style:style>
    <style:style style:name="T40" style:parent-style-name="Standardnípísmoodstavce" style:family="text">
      <style:text-properties style:font-name="Liberation Serif" fo:font-weight="normal" style:font-weight-asian="normal" fo:color="#000000" fo:font-size="12pt" style:font-size-asian="12pt" style:font-size-complex="12pt" fo:background-color="#FFFFFF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fo:background-color="#FFFFFF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47" style:parent-style-name="Standardnípísmoodstavce" style:family="text">
      <style:text-properties fo:color="#000000" fo:font-size="14pt" style:font-size-asian="14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49" style:parent-style-name="Standardnípísmoodstavce" style:family="text">
      <style:text-properties fo:color="#000000" fo:font-size="14pt" style:font-size-asian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2" style:parent-style-name="Standardnípísmoodstavce" style:family="text">
      <style:text-properties fo:font-size="14pt" style:font-size-asian="14pt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T54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55" style:parent-style-name="Standardnípísmoodstavce" style:family="text">
      <style:text-properties fo:color="#000000" fo:font-size="14pt" style:font-size-asian="14pt"/>
    </style:style>
    <style:style style:name="T56" style:parent-style-name="Standardnípísmoodstavce" style:family="text">
      <style:text-properties fo:color="#000000" fo:font-size="14pt" style:font-size-asian="14pt"/>
    </style:style>
    <style:style style:name="T57" style:parent-style-name="Standardnípísmoodstavce" style:family="text">
      <style:text-properties fo:color="#000000" fo:font-size="14pt" style:font-size-asian="14pt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T61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62" style:parent-style-name="Standardnípísmoodstavce" style:family="text">
      <style:text-properties fo:color="#000000" fo:font-size="14pt" style:font-size-asian="14pt"/>
    </style:style>
    <style:style style:name="T63" style:parent-style-name="Standardnípísmoodstavce" style:family="text">
      <style:text-properties fo:color="#000000" fo:font-size="14pt" style:font-size-asian="14pt"/>
    </style:style>
    <style:style style:name="P64" style:parent-style-name="Standard" style:family="paragraph">
      <style:text-properties fo:color="#000000" fo:font-size="14pt" style:font-size-asian="14pt"/>
    </style:style>
    <style:style style:name="T65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66" style:parent-style-name="Standardnípísmoodstavce" style:family="text">
      <style:text-properties fo:color="#000000" fo:font-size="14pt" style:font-size-asian="14pt"/>
    </style:style>
    <style:style style:name="T67" style:parent-style-name="Standardnípísmoodstavce" style:family="text">
      <style:text-properties fo:color="#000000" fo:font-size="14pt" style:font-size-asian="14pt"/>
    </style:style>
    <style:style style:name="P68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70" style:parent-style-name="Standardnípísmoodstavce" style:family="text">
      <style:text-properties fo:color="#000000" fo:font-size="14pt" style:font-size-asian="14pt"/>
    </style:style>
    <style:style style:name="P71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Standard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75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76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P77" style:parent-style-name="Standard" style:family="paragraph">
      <style:text-properties fo:font-size="14pt" style:font-size-asian="14pt"/>
    </style:style>
    <style:style style:name="T7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79" style:parent-style-name="Standardnípísmoodstavce" style:family="text">
      <style:text-properties fo:font-weight="bold" style:font-weight-asian="bold" fo:font-size="14pt" style:font-size-asian="14pt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/>
    </style:style>
    <style:style style:name="T84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85" style:parent-style-name="Standardnípísmoodstavce" style:family="text">
      <style:text-properties fo:color="#000000" fo:font-size="14pt" style:font-size-asian="14pt"/>
    </style:style>
    <style:style style:name="T86" style:parent-style-name="Standardnípísmoodstavce" style:family="text">
      <style:text-properties fo:color="#000000" fo:font-size="14pt" style:font-size-asian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/>
    </style:style>
    <style:style style:name="T8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89" style:parent-style-name="Standardnípísmoodstavce" style:family="text">
      <style:text-properties fo:color="#000000" fo:font-size="14pt" style:font-size-asian="14pt"/>
    </style:style>
    <style:style style:name="T90" style:parent-style-name="Standardnípísmoodstavce" style:family="text">
      <style:text-properties fo:color="#FF6666" fo:font-size="14pt" style:font-size-asian="14pt"/>
    </style:style>
    <style:style style:name="T91" style:parent-style-name="Standardnípísmoodstavce" style:family="text">
      <style:text-properties fo:color="#000000" fo:font-size="14pt" style:font-size-asian="14pt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/>
    </style:style>
    <style:style style:name="P9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01" style:parent-style-name="Standardnípísmoodstavce" style:family="text">
      <style:text-properties fo:font-size="14pt" style:font-size-asian="14pt"/>
    </style:style>
    <style:style style:name="T102" style:parent-style-name="Standardnípísmoodstavce" style:family="text">
      <style:text-properties fo:font-size="14pt" style:font-size-asian="14pt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text-properties fo:font-weight="bold" style:font-weight-asian="bold" fo:font-size="16pt" style:font-size-asian="16pt" style:font-size-complex="16pt"/>
    </style:style>
    <style:style style:name="P1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22" style:parent-style-name="Standardnípísmoodstavce" style:family="text">
      <style:text-properties style:font-weight-complex="bold" fo:font-size="16pt" style:font-size-asian="16pt" style:font-size-complex="16pt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text-properties fo:font-weight="bold" style:font-weight-asian="bold" fo:font-size="16pt" style:font-size-asian="16pt" style:font-size-complex="16pt"/>
    </style:style>
    <style:style style:name="P13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46" style:parent-style-name="Standardnípísmoodstavce" style:family="text">
      <style:text-properties fo:font-size="15pt" style:font-size-asian="15pt" style:font-size-complex="15pt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0" style:parent-style-name="Standardnípísmoodstavce" style:family="text">
      <style:text-properties fo:font-size="16pt" style:font-size-asian="16pt" style:font-size-complex="16pt"/>
    </style:style>
    <style:style style:name="T151" style:parent-style-name="Standardnípísmoodstavce" style:family="text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T15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4" style:parent-style-name="Standardnípísmoodstavce" style:family="text">
      <style:text-properties fo:font-size="16pt" style:font-size-asian="16pt" style:font-size-complex="16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T1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9" style:parent-style-name="Standardnípísmoodstavce" style:family="text">
      <style:text-properties fo:font-size="16pt" style:font-size-asian="16pt" style:font-size-complex="16pt"/>
    </style:style>
    <style:style style:name="T160" style:parent-style-name="Standardnípísmoodstavce" style:family="text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3" style:parent-style-name="Standardnípísmoodstavce" style:family="text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T218" style:parent-style-name="Standardnípísmoodstavce" style:family="text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oční plán 2025/2026</text:p>
      <text:p text:style-name="Standard"/>
      <text:p text:style-name="Standard"/>
      <text:p text:style-name="P3">Analýza současného stavu:</text:p>
      <text:p text:style-name="Standard"><text:span text:style-name="T4">V tomto školním roce v mateřské škole nadále</text:span><text:span text:style-name="T5"><text:s/>zůstávají dvě třídy s celodenním provozem s celkem <text:s/>3</text:span><text:span text:style-name="T6">9</text:span><text:span text:style-name="T7"><text:s/>zapsanými dětmi, které jsou rozděleny podle věku. Kolektivy <text:s/>byly doplněny nově příchozími dětmi.</text:span></text:p>
      <text:p text:style-name="P8"/>
      <text:p text:style-name="P9"/>
      <text:p text:style-name="P10">Personální obsazení:</text:p>
      <text:p text:style-name="P11"/>
      <text:p text:style-name="P12">Ředitelka: Martina Pomyjová</text:p>
      <text:p text:style-name="P13">Učitelka : Zborníková Lucie</text:p>
      <text:p text:style-name="P14">Učitelka : Vlasatá Miluše</text:p>
      <text:p text:style-name="P15">Učitelka:<text:s/>Zdychyncová Martina</text:p>
      <text:p text:style-name="P16">Učitelka úvazek 0,225- Anežka Rezková <text:s/></text:p>
      <text:p text:style-name="P17">Školní asistent: Kubátová Romana</text:p>
      <text:p text:style-name="P18">Asistent pedagoga: Rabová Monika<text:s/></text:p>
      <text:p text:style-name="P19">Školnice: Hradská Iveta</text:p>
      <text:p text:style-name="P20">Provozářka: Rusková Věra</text:p>
      <text:p text:style-name="P21">Kuchařka: Slavatová Václava</text:p>
      <text:p text:style-name="P22">Účetní: Hávová Marcela</text:p>
      <text:p text:style-name="P23"/>
      <text:p text:style-name="P24">Výchovně vzdělávací činnosti:</text:p>
      <text:p text:style-name="P25"/>
      <text:p text:style-name="P26"/>
      <text:p text:style-name="P27">AKCE VE ŠKOLNÍM ROCE<text:s/>2024/2025</text:p>
      <text:p text:style-name="P28"/>
      <text:p text:style-name="P29">ZÁŘÍ</text:p>
      <text:p text:style-name="P30"/>
      <text:p text:style-name="Standard"><text:span text:style-name="T31">Výstava vláčků -<text:s/></text:span><text:span text:style-name="T32">Výprava do kulturního domu na mašiny</text:span></text:p>
      <text:p text:style-name="P33"/>
      <text:p text:style-name="P34"/>
      <text:p text:style-name="P35">ŘÍJEN</text:p>
      <text:h text:style-name="Nadpis1" text:outline-level="1"><text:span text:style-name="T36">Strašidelný rej s pouštěním draků</text:span><text:bookmark-start text:name="action-detail"/><text:bookmark-end text:name="action-detail"/><text:span text:style-name="T37"><text:s/>–<text:s/></text:span><text:span text:style-name="T38">Akce pro děti a rodiče -<text:s/></text:span><text:span text:style-name="T39">Tvoření na zahradě MŠ – bubáčkové zápichy, lampionky. Strašidlácké dobroty, zamykání zahrady a následné<text:s/></text:span><text:span text:style-name="T40">pouštění draků na louce.</text:span></text:h>
      <text:p text:style-name="Standard"><text:span text:style-name="T41">T</text:span><text:span text:style-name="T42">vořivé odpoledne- Za pomoci rodičů jsme obnovili vzhled našich zahradních prolézaček.<text:s/></text:span></text:p>
      <text:p text:style-name="Textbody"/>
      <text:p text:style-name="Textbody"/>
      <text:p text:style-name="P43"/>
      <text:p text:style-name="P44">LISTOPAD</text:p>
      <text:p text:style-name="P45"/>
      <text:p text:style-name="Standard"><text:span text:style-name="T46">Sv. Martin jede k nám -<text:s/></text:span><text:span text:style-name="T47">Odpolední akce pro děti a rodiče<text:s/></text:span><text:span text:style-name="T48">-<text:s/></text:span><text:span text:style-name="T49">Společné zpívání a zdobení perníčků, kreativní dílnička – stříhání, lepení a zdobení Martinova koně, následný lampionový průvod obcí – stezka s otázkami, které prověřily znalosti faktů o sv. Martinovi, příjezd sv. Martina na bílém koni. Z příjezdu sv. Martina byly děti nadšené, zpívaly mu písničku, která ho přivolala.</text:span></text:p>
      <text:p text:style-name="P50"/>
      <text:p text:style-name="Standard"><text:span text:style-name="T51">Hudební vystoupení –<text:s/></text:span><text:span text:style-name="T52">Hudební program</text:span></text:p>
      <text:p text:style-name="P53"/>
      <text:p text:style-name="Standard"><text:span text:style-name="T54">Vánoční jarmark s rozsvícením stromečku -<text:s/></text:span><text:span text:style-name="T55">Spousta krásných vánočních výrobků, dobrá káva, čaj, něco sladkého k zakousnutí, zpívání koled a na závěr rozsvícení stromečku.</text:span><text:span text:style-name="T56"><text:s/>Děti si vánoční stromeček krásně ozdobily a na závěr akce kouzelnou písničkou rozsvítily. Celá akce měla kouzelnou adventní<text:s/></text:span><text:span text:style-name="T57">atmosféru.</text:span></text:p>
      <text:p text:style-name="P58"/>
      <text:p text:style-name="P59">PROSINEC</text:p>
      <text:p text:style-name="P60"/>
      <text:p text:style-name="Standard"><text:span text:style-name="T61">Mikulášská nadílka -<text:s/></text:span><text:span text:style-name="T62">Milá návštěva Mikuláše, andílka a čerta</text:span><text:span text:style-name="T63"><text:s/>– odpolední akce s rodiči</text:span></text:p>
      <text:p text:style-name="P64"/>
      <text:p text:style-name="Standard"><text:span text:style-name="T65">Vánoční besídka -<text:s/></text:span><text:span text:style-name="T66">Navození adventní atmosféry básničkami a písničkami v podání našich šikovných dětí</text:span><text:span text:style-name="T67"><text:s/>zakončené posezením, povídáním a ochutnávkou cukroví :)</text:span></text:p>
      <text:p text:style-name="P68"/>
      <text:p text:style-name="Standard"><text:span text:style-name="T69">Vánoční nadílka<text:s/></text:span><text:span text:style-name="T70">– Přiletěl k nám Ježíšek a přinesl dětem nové hračky do obou tříd</text:span></text:p>
      <text:p text:style-name="P71"/>
      <text:p text:style-name="P72">LEDEN</text:p>
      <text:p text:style-name="P73"/>
      <text:p text:style-name="Standard"><text:span text:style-name="T74">Tříkrálová koleda - <text:s/></text:span><text:span text:style-name="T75">Děti</text:span><text:span text:style-name="T76"><text:s/>z mateřské školy v Čejeticích prošly obcí jako Tři králové, aby popřály místním občanům mnoho štěstí, zdraví a dlouhá léta. Zavítaly také na obecní úřad a do místního obchodu. Celý průvod se nesl ve veselém duchu, nechyběly dětmi pečlivě nacvičené básničky a píseň v doprovodu kytary.</text:span></text:p>
      <text:p text:style-name="P77"/>
      <text:p text:style-name="Standard"><text:span text:style-name="T78">Pojízdné planetárium <text:s/>-<text:s/></text:span><text:span text:style-name="T79">do MŠ dorazilo pojízdné planetárium – děti měly možnost vidět a poznat některé hvězdy, život na planetách.</text:span></text:p>
      <text:p text:style-name="P80"/>
      <text:p text:style-name="P81"/>
      <text:p text:style-name="P82">ÚNOR</text:p>
      <text:p text:style-name="P83"/>
      <text:p text:style-name="Standard"><text:span text:style-name="T84">Den s policií ČR –</text:span><text:span text:style-name="T85"><text:s/>proběhla ve školce beseda s Policií ČR. Popovídali jsme si o krizových situacích, kdy je nutné volat policii a jak se zachovat v případě nebezpečí. Děti si také mohly prohlédnout vybavení policejního vozu.</text:span><text:span text:style-name="T86"><text:s/>Ukázka psího policisty</text:span></text:p>
      <text:p text:style-name="P87"/>
      <text:p text:style-name="Standard"><text:span text:style-name="T88">Maškarní rej<text:s/></text:span><text:span text:style-name="T89">–<text:s/></text:span><text:span text:style-name="T90"><text:s/></text:span><text:span text:style-name="T91">se uskutečnil v MŠ - karneval plný zábavy a tance</text:span></text:p>
      <text:p text:style-name="P92"/>
      <text:p text:style-name="P93">Masopustní průvod obcí<text:s/>– Děti se vydaly po obci v maskách<text:s/></text:p>
      <text:p text:style-name="P94"/>
      <text:p text:style-name="P95"/>
      <text:p text:style-name="P96"/>
      <text:p text:style-name="P97"/>
      <text:p text:style-name="P98">BŘEZEN</text:p>
      <text:p text:style-name="P99"/>
      <text:p text:style-name="Standard"><text:span text:style-name="T100">Návštěva truhlárny v Čejeticích –</text:span><text:span text:style-name="T101">Děti se<text:s/></text:span><text:span text:style-name="T102"><text:s/>byly podívat v místní truhlárně. Děti si vyzkoušely práci se dřevem. Vyvrtaly díry a zašroubovaly vruty. Každý si pak na památku odnesl malý suvenýr.</text:span></text:p>
      <text:p text:style-name="P103"/>
      <text:p text:style-name="P104"/>
      <text:p text:style-name="P105">DUBEN</text:p>
      <text:p text:style-name="Standard"><text:span text:style-name="T106"><text:s/>Návštěva knihovny ve Strakonicích</text:span></text:p>
      <text:p text:style-name="P107"><text:s/>Pohybové divadlo<text:tab/><text:tab/><text:tab/></text:p>
      <text:p text:style-name="P108"><text:s/>Stavění Májky<text:s/></text:p>
      <text:p text:style-name="P109"><text:s/>Velikonoční zajíček<text:s/><text:tab/></text:p>
      <text:p text:style-name="P110"><text:s/>Divadlo<text:s/><text:tab/></text:p>
      <text:p text:style-name="P111"><text:tab/></text:p>
      <text:p text:style-name="P112"/>
      <text:p text:style-name="P113"/>
      <text:p text:style-name="P114">KVĚTEN</text:p>
      <text:p text:style-name="P115">plavecký kurz<text:tab/><text:tab/><text:tab/><text:tab/></text:p>
      <text:p text:style-name="P116">návštěva zubní ordinace ve<text:s/>Štěkni</text:p>
      <text:p text:style-name="P117">Oslava DNE MATEK</text:p>
      <text:p text:style-name="P118">Projektový den – lego</text:p>
      <text:p text:style-name="P119"/>
      <text:p text:style-name="P120">ČERVEN</text:p>
      <text:p text:style-name="P121"/>
      <text:p text:style-name="Standard"><text:span text:style-name="T122">Malá technická univerzita – stavění města <text:s text:c="45"/></text:span></text:p>
      <text:p text:style-name="Standard"><text:span text:style-name="T123"><text:s/>„Pasování na školáky“ slavnost</text:span><text:span text:style-name="T124"><text:s text:c="71"/></text:span></text:p>
      <text:p text:style-name="P125">Školní výlet do<text:s/>ZEMĚ RÁJ KOVÁŘOV<text:s/></text:p>
      <text:p text:style-name="P126">Focení dětí v MŠ <text:s text:c="87"/></text:p>
      <text:p text:style-name="P127">Oslava dne dětí – dopoledne <text:s/>v podání<text:s/>soutěží a dětské taneční zábavy<text:s/></text:p>
      <text:p text:style-name="P128">Oslava MDD</text:p>
      <text:p text:style-name="P129">Oslava dne otců – dopolední akce pro tatínky zakončená opékáním buřtů a zpíváním u ohně.<text:s/></text:p>
      <text:p text:style-name="P130"/>
      <text:p text:style-name="P131"/>
      <text:p text:style-name="P132"/>
      <text:p text:style-name="P133"/>
      <text:p text:style-name="P134">Během celého šk. roku byla výchovná činnost prezentována na webových stránkách Obce Čejetice- sekce MŠ Čejetice a v regionálních denících.</text:p>
      <text:p text:style-name="P135"/>
      <text:p text:style-name="P136"/>
      <text:p text:style-name="P137"/>
      <text:p text:style-name="P138">Cíle a záměry:</text:p>
      <text:p text:style-name="P139"/>
      <text:list text:style-name="WW8Num1">
        <text:list-item text:start-value="0">
          <text:p text:style-name="P140">nadále pracovat dle„Rámcově vzdělávacího programu <text:s/>pro předškolní<text:s/>vzdělávání“</text:p>
        </text:list-item>
        <text:list-item>
          <text:p text:style-name="P141">vycházet ve výchovné práci ze „Školního vzdělávacího programu“ <text:s text:c="2"/>a dále jej obohacovat</text:p>
        </text:list-item>
        <text:list-item>
          <text:p text:style-name="P142">pokračovat v odpoledních aktivitách v MŠ :</text:p>
        </text:list-item>
      </text:list>
      <text:p text:style-name="P143"/>
      <text:p text:style-name="P144"/>
      <text:p text:style-name="Standard"><text:span text:style-name="T145">„Píšťalka“</text:span><text:span text:style-name="T146">-<text:s/></text:span><text:span text:style-name="T147">hra na flétnu- osvojení si techniky hry na sopránovou zobcovou flétnu, podpora správného dýchání- prevence zdravotních obtíží</text:span></text:p>
      <text:p text:style-name="P148"/>
      <text:p text:style-name="Standard"><text:span text:style-name="T149">„Pastelka“</text:span><text:span text:style-name="T150">- r</text:span><text:span text:style-name="T151">ozvíjení výtvarných, estetických a pracovních dovedností dětí</text:span></text:p>
      <text:p text:style-name="P152"/>
      <text:p text:style-name="Standard"><text:span text:style-name="T153">„Hokusy Pokusy“</text:span><text:span text:style-name="T154">-<text:s/></text:span><text:span text:style-name="T155">přímé pozorování a poznávání přírodních zákonitostí,</text:span></text:p>
      <text:p text:style-name="P156">rozvíjení ekologického a enviromentálního povědomí dětí, vnímání všemi smysly a využití vlastních prožitků v praxi</text:p>
      <text:p text:style-name="P157"/>
      <text:p text:style-name="Standard"><text:span text:style-name="T158">„Logohrátky“</text:span><text:span text:style-name="T159">-<text:s/></text:span><text:span text:style-name="T160">podpora řečových a komunikativních schopností a dovedností dětí</text:span></text:p>
      <text:p text:style-name="P161"/>
      <text:p text:style-name="Standard"><text:span text:style-name="T162">„Těšíme se do školy“</text:span><text:span text:style-name="T163">-cílená příprava na školu- jazyk, paměť, matemat. pregramotnost, čtenářská pregramotnost atd.</text:span></text:p>
      <text:p text:style-name="P164"/>
      <text:p text:style-name="P165"/>
      <text:p text:style-name="P166"/>
      <text:p text:style-name="P167"/>
      <text:p text:style-name="P168"/>
      <text:list text:style-name="WW8Num1" text:continue-numbering="true">
        <text:list-item>
          <text:p text:style-name="P169">zajistit výuku plavání, bruslení, lyžařského kurzu<text:s/>dle zájmu rodičů</text:p>
        </text:list-item>
      </text:list>
      <text:p text:style-name="P170"/>
      <text:list text:style-name="WW8Num1" text:continue-numbering="true">
        <text:list-item>
          <text:p text:style-name="P171">zajistit pravidelná divadelní představení v MŠ</text:p>
        </text:list-item>
      </text:list>
      <text:p text:style-name="P172"/>
      <text:list text:style-name="WW8Num1" text:continue-numbering="true">
        <text:list-item>
          <text:p text:style-name="P173">zapojit se do výtvarných a hudebních soutěží</text:p>
        </text:list-item>
      </text:list>
      <text:p text:style-name="P174"/>
      <text:list text:style-name="WW8Num1" text:continue-numbering="true">
        <text:list-item>
          <text:p text:style-name="P175">nadále<text:s/>zajišťovat logopedickou péči a věnovat se grafomotorice</text:p>
        </text:list-item>
      </text:list>
      <text:p text:style-name="P176"/>
      <text:soft-page-break/>
      <text:list text:style-name="WW8Num1" text:continue-numbering="true">
        <text:list-item>
          <text:p text:style-name="P177">návštěva hudebních pořadů pro děti v ZUŠ Strakonice</text:p>
        </text:list-item>
      </text:list>
      <text:p text:style-name="P178"/>
      <text:list text:style-name="WW8Num1" text:continue-numbering="true">
        <text:list-item>
          <text:p text:style-name="P179">pravidelně 1x týdně organizovat pobyt venku s ekologickým zaměřením</text:p>
        </text:list-item>
      </text:list>
      <text:p text:style-name="P180"/>
      <text:list text:style-name="WW8Num1" text:continue-numbering="true">
        <text:list-item>
          <text:p text:style-name="P181">pravidelně 1x týdně organizovat pohybové aktivity na sportovním hřišti v obci</text:p>
        </text:list-item>
      </text:list>
      <text:p text:style-name="P182"/>
      <text:p text:style-name="P183"/>
      <text:p text:style-name="P184"/>
      <text:p text:style-name="P185"/>
      <text:p text:style-name="P186">Materiálně technické podmínky:</text:p>
      <text:p text:style-name="P187"/>
      <text:p text:style-name="P188"/>
      <text:p text:style-name="P189">- průběžné opravy budovy MŠ i vybavení školní zahrady</text:p>
      <text:p text:style-name="P190"/>
      <text:p text:style-name="P191"/>
      <text:p text:style-name="P192"/>
      <text:p text:style-name="P193">Cílem:</text:p>
      <text:p text:style-name="P194"/>
      <text:list text:style-name="WW8Num1" text:continue-numbering="true">
        <text:list-item>
          <text:p text:style-name="P195">výměna nábytku ve třídách MŠ<text:s/>– I. třída absolvovala výměnu nábytku a koberců. Druhá třída plánovaná na rok 2026</text:p>
        </text:list-item>
        <text:list-item>
          <text:p text:style-name="P196">celková obnova zařízení a vybavení školní kuchyně</text:p>
        </text:list-item>
        <text:list-item>
          <text:p text:style-name="P197">provést rekonstrukci oplocení</text:p>
        </text:list-item>
        <text:list-item>
          <text:p text:style-name="P198">zrestaurovat památník arch. Dubského</text:p>
        </text:list-item>
        <text:list-item>
          <text:p text:style-name="P199">zbudovat altán na zahradě jako „venkovní učebnu“ enviromentálního vzdělávání</text:p>
        </text:list-item>
      </text:list>
      <text:p text:style-name="P200"/>
      <text:p text:style-name="P201"/>
      <text:p text:style-name="P202">Spolupráce s rodiči:</text:p>
      <text:p text:style-name="P203"/>
      <text:p text:style-name="P204">Cíle:</text:p>
      <text:list text:style-name="WW8Num1" text:continue-numbering="true">
        <text:list-item>
          <text:p text:style-name="P205">v průběhu roku zorganizovat již zaběhnuté akce dětí s rodiči a další</text:p>
        </text:list-item>
      </text:list>
      <text:p text:style-name="P206">„Větrné hrátky na zahradě“</text:p>
      <text:p text:style-name="P207">„Drakiáda“</text:p>
      <text:p text:style-name="P208">„Zamykání školkové zahrady <text:s/></text:p>
      <text:p text:style-name="P209">Pečení „hnětynek“</text:p>
      <text:p text:style-name="P210">Výroba bramborových i dýňových skřítků a strašidel a rozsvěcování tajemných míst-</text:p>
      <text:p text:style-name="P211">Výroba adventní výzdoby a zdobení stromku pro zvířátka</text:p>
      <text:p text:style-name="P212">Pečení vánočních perníčků</text:p>
      <text:p text:style-name="P213">Výroba panenek- makovice atd.</text:p>
      <text:p text:style-name="P214">Drátkování</text:p>
      <text:p text:style-name="P215">„Masopust“- oslava a průvod masek vesnicí</text:p>
      <text:p text:style-name="P216">„Vítání jara“- výroba a vynášení „Moreny“</text:p>
      <text:p text:style-name="P217">„Stavění máje“</text:p>
      <text:p text:style-name="Standard"><text:span text:style-name="T218">„Čarodějnický rej“- společné odemykání zahrady</text:span></text:p>
      <text:soft-page-break/>
      <text:p text:style-name="P219">Výroba velikonoční výzdoby,</text:p>
      <text:p text:style-name="P220">Společné rozloučení s předškoláky atd.</text:p>
      <text:p text:style-name="P221">Společný „Bílý den“- sáňkování, bruslení,stavby ze sněhu</text:p>
      <text:p text:style-name="P222">Malování na kameny a sklo</text:p>
      <text:p text:style-name="P223">Společná návštěva kina ve Strakonicích</text:p>
      <text:p text:style-name="P224">Anketa receptů a nápadů, přednáška o zdravém životním stylu</text:p>
      <text:p text:style-name="P225">Společný výlet <text:s/>na kolech</text:p>
      <text:p text:style-name="P226">„Veselý den “ – společně strávené odpoledne</text:p>
      <text:p text:style-name="P227">„Barevné kouzlení“- batikování, malování na<text:s/>trička, polštáře</text:p>
      <text:p text:style-name="P228">„Dny pro zdraví“- soutěž v přehazované, odpolední společné bruslení, lehkoatletické závody</text:p>
      <text:p text:style-name="P229">Společná návštěva plaveckého bazénu ve Strakonicích</text:p>
      <text:p text:style-name="P230">„Čteme každý den“- zapojení rodičů a prarodičů do četby pohádek před usnutím- I. třída</text:p>
      <text:p text:style-name="P231">„Ten dělá to a ten zas tohle“- ukázky profesí rodičů v MŠ, exkurze <text:s text:c="23"/>nadále podporovat zájem rodičů o dění v MŠ</text:p>
      <text:p text:style-name="P232"/>
      <text:p text:style-name="P233"/>
      <text:p text:style-name="P234"/>
      <text:p text:style-name="P235">Spolupráce s veřejností:</text:p>
      <text:p text:style-name="P236"/>
      <text:p text:style-name="P237"/>
      <text:p text:style-name="P238"/>
      <text:p text:style-name="Standard"><text:span text:style-name="T239">Pedagogicko-psychologická poradna</text:span><text:span text:style-name="T240">:</text:span></text:p>
      <text:p text:style-name="P241"/>
      <text:p text:style-name="Standard"><text:span text:style-name="T242">- přednáška pro rodiče: „Školní zralost“</text:span></text:p>
      <text:p text:style-name="P243">Cíle:</text:p>
      <text:list text:style-name="WW8Num1" text:continue-numbering="true">
        <text:list-item>
          <text:p text:style-name="P244">pro pedag. pracovníky zajistit další vzdělávání z oboru speciální pedagogiky, logopedie atd. dle nabídky PPP</text:p>
        </text:list-item>
        <text:list-item>
          <text:p text:style-name="P245">spolupracovat s odbornou logopedkou- kurz “logopedické asistentky“</text:p>
        </text:list-item>
        <text:list-item>
          <text:p text:style-name="P246">řešit výchovné problémy společně s rodiči a speciálními pedagogy</text:p>
        </text:list-item>
        <text:list-item>
          <text:p text:style-name="P247">zorganizovat přednášky pro<text:s/>rodiče- téma dle nabídky a zájmu rodičů</text:p>
        </text:list-item>
      </text:list>
      <text:p text:style-name="P248"/>
      <text:p text:style-name="P249"/>
      <text:p text:style-name="P250"/>
      <text:p text:style-name="P251">Základní škola, Základní umělecká škola, Knihovna</text:p>
      <text:p text:style-name="P252"/>
      <text:p text:style-name="P253">Cíle:</text:p>
      <text:list text:style-name="WW8Num1" text:continue-numbering="true">
        <text:list-item>
          <text:p text:style-name="P254">návštěva knihovny<text:s/>,pokračovat ve spolupráci s knihovnou ve <text:s/>Strakonicích</text:p>
        </text:list-item>
        <text:list-item>
          <text:p text:style-name="P255">navštívit hudební program pro děti v ZUŠ</text:p>
        </text:list-item>
        <text:list-item>
          <text:p text:style-name="P256">připravit besedu<text:s/>učitelky ZŠ s rodiči</text:p>
        </text:list-item>
        <text:list-item>
          <text:p text:style-name="P257">spolupracovat s učitely ZŠ- společné konzultace</text:p>
        </text:list-item>
      </text:list>
      <text:p text:style-name="P258"/>
      <text:p text:style-name="P259"/>
      <text:soft-page-break/>
      <text:p text:style-name="P260">Obecní úřad Čejetice:</text:p>
      <text:p text:style-name="P261"/>
      <text:list text:style-name="WW8Num1" text:continue-numbering="true">
        <text:list-item>
          <text:p text:style-name="P262">v rámci akce „Den Země“ jsme pomáhaly při úklidu obce a jejího okolí</text:p>
        </text:list-item>
        <text:list-item>
          <text:p text:style-name="P263">děti vystoupily s krátkým programem při „Vítání občánků“</text:p>
        </text:list-item>
      </text:list>
      <text:p text:style-name="P264"/>
      <text:p text:style-name="P265">Cíle:</text:p>
      <text:list text:style-name="WW8Num1" text:continue-numbering="true">
        <text:list-item>
          <text:p text:style-name="P266">nadále se zapojovat do kulturního dění v obci</text:p>
        </text:list-item>
        <text:list-item>
          <text:p text:style-name="P267">využívat divadelní sál v Mladějovicích a kulturní dům v Čejeticích</text:p>
        </text:list-item>
        <text:list-item>
          <text:p text:style-name="P268">navštívit chráněnou oblast „Řežabinského rybníka a tůní“</text:p>
        </text:list-item>
      </text:list>
      <text:p text:style-name="P269">- <text:s text:c="2"/>připravit kulturní vystoupení dětí při „Vítání občánků“</text:p>
      <text:list text:style-name="WW8Num1" text:continue-numbering="true">
        <text:list-item>
          <text:p text:style-name="P270">navázat <text:s/>spolupráci s dalšími občanskými spolky – <text:s/>rybáři, myslivci, ochotníky, <text:s/>hasiči ap.</text:p>
        </text:list-item>
        <text:list-item>
          <text:p text:style-name="P271">pravidelně <text:s/>využívat sportovní hřiště v obci</text:p>
        </text:list-item>
      </text:list>
      <text:p text:style-name="P272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Školka</meta:initial-creator>
    <dc:creator>skolka</dc:creator>
    <meta:creation-date>2025-08-28T10:28:00Z</meta:creation-date>
    <dc:date>2025-08-28T10:28:00Z</dc:date>
    <meta:print-date>2024-08-21T09:50:00Z</meta:print-date>
    <meta:template xlink:href="Normal" xlink:type="simple"/>
    <meta:editing-cycles>2</meta:editing-cycles>
    <meta:editing-duration>PT300S</meta:editing-duration>
    <meta:document-statistic meta:page-count="7" meta:paragraph-count="16" meta:word-count="1181" meta:character-count="8136" meta:row-count="58" meta:non-whitespace-character-count="6971"/>
  </office:meta>
</office:document-meta>
</file>